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Karakteristieke boerderijen en opstall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Karakteristieke boerderijen en opstall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en herbestemming van karakteristieke panden in het buitengebied va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en bijdrage wordt verleend voor bouwhistorisch onderzoek en een schetsplan voor herbestemming.</text:p>
                    <text:p text:style-name="table_al">Daarnaast voor het opheffen van bouwtechnische gebreken dienend ten behoud, ter herstel, reconstructie of verbetering alsmede het schilderwerk van kenmerkende, historische, waardevolle elementen. </text:p>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able:table-cell>
                  <table:table-cell table:style-name="cell_frame_all" table:number-rows-spanned="1" table:number-columns-spanned="1">
                    <text:p text:style-name="table_al">Na herbestemming moet de karakteristiek (originele functie) van het object nog herkenbaar/ afleesbaar zijn. </text:p>
                    <text:p text:style-name="table_al">Onderhoud moet vakkundig zijn uitgevoerd.</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 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oorgesteld op €3.472.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100% met een maximum van €750,- voor het uitvoeren van een bouwhistorisch onderzoek.</text:p>
                    <text:p text:style-name="table_al">50% met een maximum van €1.000,- voor het uitvoeren van een herbestemmingsonderzoek.</text:p>
                    <text:p text:style-name="table_al">50% met een maximum van €2.500,- voor het uitvoeren van onderhoud.</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In uitzonderingsgevallen kan een karakteristiek object voor herbestemming volledig opnieuw opgebouwd worden waarbij footprint, volume, gevelindeling en materialisering overeenkomstig het originele object moeten zijn.</text:p>
                    <text:p text:style-name="table_al"/>
                    <text:p text:style-name="table_al">In het buitengebied van Hengelo zijn boerderijen, schuren, bakhuizen, stallen en overige bouwwerken geïnventariseerd in het kader van een onderzoek naar de cultuurhistorische waarden.</text:p>
                    <text:p text:style-name="table_al">Diverse opstallen zijn aangewezen als karakteristiek pand en/ of karakteristiek erf.</text:p>
                    <text:p text:style-name="table_al">In het bestemmingsplan buitengebied is voor aan deze karakteristieke panden een sloopregeling gekoppeld. Om bouwhistorisch onderzoek te doen en herbestemming te stimuleren is een regeling getroffen. Indien het historisch onderzoek en het schetsplan leidt tot behoud van het aangewezen karakteristieke object is de bijdrage 100%. Daarnaast is subsidie voor onderhoud van deze objecten mogelijk.</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Karakteristieke boerderijen en opstallen 2025</meta:user-defined>
    <dc:language>nl</dc:language>
    <meta:user-defined meta:name="OVERHEIDop.locatietype/OVERHEIDop.gebiedsmarkering">Gemeente</meta:user-defined>
    <meta:user-defined meta:name="DC.title">Karakteristieke boerderijen en opstallen 2025</meta:user-defined>
    <meta:user-defined meta:name="DCTERMS.W3CDTF/DCTERMS.available">2024-07-16</meta:user-defined>
    <meta:user-defined meta:name="DCTERMS.W3CDTF/OVERHEIDop.jaargang">2024</meta:user-defined>
    <meta:user-defined meta:name="OVERHEIDop.externeBijlage">Aanvraagformulier|exb-2024-28016</meta:user-defined>
    <meta:user-defined meta:name="OVERHEIDop.publicationIssue">308281</meta:user-defined>
    <meta:user-defined meta:name="OVERHEIDop.betreftRegeling">CVDR722513_1</meta:user-defined>
    <meta:user-defined meta:name="xs:date/OVERHEIDop.startdatum">2024-07-17</meta:user-defined>
    <meta:user-defined meta:name="OVERHEIDop.GmbID/DC.identifier">gmb-2024-308281</meta:user-defined>
    <meta:user-defined meta:name="OVERHEIDop.versieInformatie"/>
  </office:meta>
</office:document-meta>
</file>