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s behorende bij Subsidieregeling Lokaal Educatieve Agenda Eindhoven 2024-2028 en Subsidieregeling Uitvoeringstafels NPO Eindho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18 juni 2024, onder het voorbehoud dat de raad bij het vaststellen van de begroting voldoende gelden ter beschikking stelt, </text:p>
            <text:p text:style-name="al"/>
            <text:p text:style-name="al">- gelet op artikel 5 van de ASV Eindhoven;</text:p>
            <text:p text:style-name="al"/>
            <text:p text:style-name="al">heeft beslo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I</text:p>
            <text:p text:style-name="al">Het <text:span text:style-name="nadrukvet">‘</text:span><text:span text:style-name="nadrukvet">Subsidieplafond </text:span><text:span text:style-name="nadrukvet">S</text:span><text:span text:style-name="nadrukvet">ubsidieregeling Lokaal Educatieve Agenda Eindhoven 2024-2028</text:span><text:span text:style-name="nadrukvet">’</text:span> als volgt te wijzigen: </text:p>
            <text:p text:style-name="al"/>
            <text:p text:style-name="al">In artikel I, onderdeel D., wordt € 250.000,- vervangen door € 340.000,-.</text:p>
            <text:p text:style-name="al"/>
            <text:p text:style-name="al">Artikel II</text:p>
            <text:p text:style-name="al">Het <text:span text:style-name="nadrukvet">‘</text:span><text:span text:style-name="nadrukvet">Subsidieplafond </text:span><text:span text:style-name="nadrukvet">S</text:span><text:span text:style-name="nadrukvet">ubsidieregeling Uitvoeringstafels NP</text:span><text:span text:style-name="nadrukvet"/><text:span text:style-name="nadrukvet">O</text:span><text:span text:style-name="nadrukvet">nderwijs</text:span><text:span text:style-name="nadrukvet"> Eindhoven</text:span><text:span text:style-name="nadrukvet">’</text:span> zoals vastgesteld voor 2024 als volgt te wijzigen: </text:p>
            <text:p text:style-name="al"/>
            <text:p text:style-name="al">In artikel I., tweede lid ‘Uitvoeringstafel voortgezet onderwijs’, wordt € 400.000,- vervangen door € 900.000,-.</text:p>
            <text:p text:style-name="al"/>
            <text:p text:style-name="al">Artikel III</text:p>
            <text:p text:style-name="al">Dat bepaalde onder I. en II. treedt in werking met ingang van de dag volgend op haar bekendmaking.</text:p>
            <text:p text:style-name="al"/>
            <text:p text:style-name="al"/>
          </text:section>
        </text:section>
        <text:section text:name="regeling-sluiting_id1-3-2-3" text:style-name="regeling-sluiting">
          <text:section text:name="ondertekening_id1-3-2-3-1">
            <text:p><text:span text:style-name="functie">Eindhoven, 18 juni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82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nderwijs en wetenschap | Organisatie en beleid</meta:user-defined>
    <meta:user-defined meta:name="DC.source">artikel 5 ASV Eindhoven]|[http://lokaleregelgeving.overheid.nl/CVDR105464/6</meta:user-defined>
    <dc:language>nl</dc:language>
    <meta:user-defined meta:name="OVERHEIDop.locatietype/OVERHEIDop.gebiedsmarkering">Gemeente</meta:user-defined>
    <meta:user-defined meta:name="DC.title">Wijziging subsidieplafonds behorende bij Subsidieregeling Lokaal Educatieve Agenda Eindhoven 2024-2028 en Subsidieregeling Uitvoeringstafels NPO Eindhoven</meta:user-defined>
    <meta:user-defined meta:name="DCTERMS.W3CDTF/DCTERMS.available">2024-07-15</meta:user-defined>
    <meta:user-defined meta:name="DCTERMS.W3CDTF/OVERHEIDop.jaargang">2024</meta:user-defined>
    <meta:user-defined meta:name="OVERHEIDop.publicationIssue">308277</meta:user-defined>
    <meta:user-defined meta:name="OVERHEIDop.GmbID/DC.identifier">gmb-2024-308277</meta:user-defined>
    <meta:user-defined meta:name="OVERHEIDop.versieInformatie"/>
  </office:meta>
</office:document-meta>
</file>