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Gulden 6 en 6A, 8305BV Emmeloord: het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4 is een Omgevingsvergunning verleend voor deze locatie. Het gaat om het bouwen van een bedrijfspand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8272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27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27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68</meta:user-defined>
    <meta:user-defined meta:name="DCTERMS.abstract">Gulden 6 en 6A, 8305BV Emmeloord: Omgevingsvergunning 11 juli 2024 het bouwen van een bedrijfspand</meta:user-defined>
    <dc:language>nl</dc:language>
    <meta:user-defined meta:name="OVERHEIDop.locatietype/OVERHEIDop.gebiedsmarkering">Punt</meta:user-defined>
    <meta:user-defined meta:name="DC.title">Besluit omgevingsvergunning Gulden 6 en 6A, 8305BV Emmeloord: het bouwen van een bedrijfspand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272</meta:user-defined>
    <meta:user-defined meta:name="OVERHEIDop.GmbID/DC.identifier">gmb-2024-308272</meta:user-defined>
    <meta:user-defined meta:name="OVERHEIDop.versieInformatie"/>
  </office:meta>
</office:document-meta>
</file>