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Voorlichting en communicat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Voorlichting en communicatie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behoud van graven en gedenkmonument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Informatiedagen/ kijkdagen</text:p>
                    <text:p text:style-name="table_al">Informatiepanelen</text:p>
                    <text:p text:style-name="table_al">folders</text:p>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able:table-cell>
                  <table:table-cell table:style-name="cell_frame_all" table:number-rows-spanned="1" table:number-columns-spanned="1">
                    <text:p text:style-name="table_al">De bijdrage wordt slechts toegekend wanneer er sprake is van een georganiseerd evenement, in samenwerking met de gemeente en vrijwilligers, welke een belangrijke bijdrage levert aan het kenbaar maken en vergroten van het draagvlak onder de bevolking van het belang van cultuurhistorisch erfgoed voor de gemeente Hengelo.</text:p>
                    <text:p text:style-name="table_al">De bijdrage wordt slechts toegekend indien het gaat om informatiepanelen/ folder etc. welke tot stand zijn gekomen in samenwerking met de gemeente Hengelo. </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p text:style-name="table_al"/>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5.787.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75 % met een maximum van € 1.000,- voor informatiepanelen, borden voor informatie over erfgoed.</text:p>
                    <text:p text:style-name="table_al">50% met een maximum van € 1.000,- voor bijeenkomsten en open dagen in het kader van erfgoed.</text:p>
                    <text:p text:style-name="table_al">Behandeling op volgorde van binnenkomst. Indien subsidieplafond bereikt is wordt de aanvraag alleen behandeld als andere aanvragen komen te vervallen.</text:p>
                    <text:p text:style-name="table_al">Open monumentendag € 3.000,-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vrijwilligers, verenigingen of een stichting kan een bijdrage worden vrijgemaakt voor bovenstaande doelstellingen.</text:p>
                    <text:p text:style-name="table_al">Heeft u plannen? Neem tijdig contact op met de gemeente om de haalbaarheid te besprek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Voorlichting en communicatie 2025</meta:user-defined>
    <dc:language>nl</dc:language>
    <meta:user-defined meta:name="OVERHEIDop.locatietype/OVERHEIDop.gebiedsmarkering">Gemeente</meta:user-defined>
    <meta:user-defined meta:name="DC.title">Voorlichting en communicatie 2025</meta:user-defined>
    <meta:user-defined meta:name="DCTERMS.W3CDTF/DCTERMS.available">2024-07-16</meta:user-defined>
    <meta:user-defined meta:name="DCTERMS.W3CDTF/OVERHEIDop.jaargang">2024</meta:user-defined>
    <meta:user-defined meta:name="OVERHEIDop.externeBijlage">Aanvraagformulier|exb-2024-28012</meta:user-defined>
    <meta:user-defined meta:name="OVERHEIDop.publicationIssue">308267</meta:user-defined>
    <meta:user-defined meta:name="OVERHEIDop.betreftRegeling">CVDR722511_1</meta:user-defined>
    <meta:user-defined meta:name="xs:date/OVERHEIDop.startdatum">2024-07-17</meta:user-defined>
    <meta:user-defined meta:name="OVERHEIDop.GmbID/DC.identifier">gmb-2024-308267</meta:user-defined>
    <meta:user-defined meta:name="OVERHEIDop.versieInformatie"/>
  </office:meta>
</office:document-meta>
</file>