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unteren, Fliertseweg 20-22’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49730</text:p>
            <text:p text:style-name="common-al"/>
            <text:p text:style-name="common-al">Op 4 juli 2024 heeft de gemeenteraad van Ede het bestemmingsplan ‘Lunteren, Fliertseweg 20-22’ gewijzigd vastgesteld. Dit vastgestelde bestemmingsplan heeft identificatienummer NL.IMRO.0228.BP2022AGBG0018-0301.</text:p>
            <text:p text:style-name="tussenkopcur">Inzage</text:p>
            <text:p text:style-name="common-al">U kunt het plan en de daarbij behorende stukken van donderdag 18 juli 2024 tot en met donderdag 29 augustus 2024 inzien bij de balie Bouwen, Wonen en Milieu in Raadhuis Publiekszaken, Raadhuisplein 3 in Ede. U kunt hiervoor een afspraak maken via de volgende link: <text:a xlink:href="https://wb-ede.qmatic.cloud/qmaticwebbooking/" xlink:type="simple">maken van een afspraak bij de balie BWM</text:a>.</text:p>
            <text:p text:style-name="common-al"/>
            <text:p text:style-name="common-al">Op 1 januari 2024 is de Omgevingswet in werking getreden. Op basis van het overgangsrecht gaat elk bestemmingsplan onderdeel uitmaken van het omgevingsplan van rechtswege. </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tabblad ‘Regels op de kaart’ kunt inzien.</text:p>
            <text:p text:style-name="tussenkopcur">Gebied en gevolg</text:p>
            <text:p text:style-name="common-al">Het gebied waar dit plan over gaat ligt ca. 1 km ten noordwesten van de kern Ederveen aan de Fliertseweg 20-22 in Lunteren. Het plan voorziet in de realisatie van een zorginstelling met 24-uurszorg voor dementerende bejaarden. Daarnaast wordt de bestaande groepsaccommodatie gelegaliseerd. </text:p>
            <text:p text:style-name="common-al"/>
            <text:p text:style-name="common-al">Bij de vaststelling zijn wijzigingen aangebracht op het plan zoals dat in ontwerp ter inzage heeft gelegen. De natuurontwikkeling op het perceel naast de Fliertseweg 3A en 3B in Lunteren maakt geen onderdeel meer uit van het plangebied. Daarnaast is het stikstofdepositieonderzoek geüpdatet. Voor de exacte wijzigingen verwijzen wij u naar de ‘Nota van Zienswijzen en Wijzigingen’ van het vastgestelde bestemmingsplan.</text:p>
            <text:p text:style-name="common-al"/>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p het ontwerpplan heeft ingediend, of aan kunt tonen dat u hiertoe redelijkerwijs niet in staat bent geweest. </text:p>
            <text:p text:style-name="common-al"/>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Zowel het beroepsschrift als het verzoek om voorlopige voorziening stuurt u naar: Afdeling Bestuursrechtspraak van de Raad van State, postbus 20019, 2500 EA  Den Haag. Het is ook mogelijk om digitaal beroep in te stellen bij de Raad van State en/of een voorlopige voorziening te vragen. Dit kan via de website <text:a xlink:href="https://loket.raadvanstate.nl/digitaal-loket/" xlink:type="simple">https://loket.raadvanstate.nl/digitaal-loket/</text:a>. Daarvoor moet u wel beschikken over een elektronische handtekening (DigiD). Op de genoemde site vindt u de precieze voorwaarden.</text:p>
            <text:p text:style-name="common-al"/>
            <text:p text:style-name="common-al">
            <text:span text:style-name="nadrukvet">Crisis- en herstelwet</text:span>
          </text:p>
            <text:p text:style-name="common-al">Op deze procedure is de Crisis- en herstelwet van toepassing. Dat betekent dat in het beroepschrift de beroepsgronden moeten worden opgenomen. Het beroep wordt niet-ontvankelijk verklaard, indien binnen de beroepstermijn geen gronden zijn ingediend. Na afloop van de beroepstermijn kunnen de beroepsgronden niet meer worden aangevuld. Vermeld in een eventueel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826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6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6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2AGBG0018-0301</meta:user-defined>
    <meta:user-defined meta:name="OVERHEIDop.Plansoort/OVERHEIDop.plansoort">bestemmings- of omgevingsplan</meta:user-defined>
    <meta:user-defined meta:name="OVERHEIDop.referentienummer">449730</meta:user-defined>
    <dc:language>nl</dc:language>
    <meta:user-defined meta:name="OVERHEIDop.locatietype/OVERHEIDop.gebiedsmarkering">Adres</meta:user-defined>
    <meta:user-defined meta:name="OVERHEIDop.locatietype/OVERHEIDop.gebiedsmarkering">Adres</meta:user-defined>
    <meta:user-defined meta:name="DC.title">Bestemmingsplan ‘Lunteren, Fliertseweg 20-22’ gewijzigd vastgesteld</meta:user-defined>
    <meta:user-defined meta:name="DCTERMS.W3CDTF/DCTERMS.available">2024-07-17</meta:user-defined>
    <meta:user-defined meta:name="DCTERMS.W3CDTF/OVERHEIDop.jaargang">2024</meta:user-defined>
    <meta:user-defined meta:name="OVERHEIDop.publicationIssue">308265</meta:user-defined>
    <meta:user-defined meta:name="OVERHEIDop.GmbID/DC.identifier">gmb-2024-308265</meta:user-defined>
    <meta:user-defined meta:name="OVERHEIDop.versieInformatie"/>
  </office:meta>
</office:document-meta>
</file>