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parkeerplaats Handelskade -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container op een parkeervak op het parkeerterrein aan de Handelskade in Oude-Tonge. De vergunning geldt van 3 t/m 16 september 2024. De verzenddatum is 8 juli 2024 en het referentienummer is Z-24-16375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825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755</meta:user-defined>
    <dc:language>nl</dc:language>
    <meta:user-defined meta:name="OVERHEIDop.locatietype/OVERHEIDop.gebiedsmarkering">Weg</meta:user-defined>
    <meta:user-defined meta:name="DC.title">Verleende vergunning APV burgemeester en wethouders - Oude-Tonge, parkeerplaats Handelskade - plaatsen containe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255</meta:user-defined>
    <meta:user-defined meta:name="OVERHEIDop.GmbID/DC.identifier">gmb-2024-308255</meta:user-defined>
    <meta:user-defined meta:name="OVERHEIDop.versieInformatie"/>
  </office:meta>
</office:document-meta>
</file>