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woonhuis aan Hofdreef 2 5531E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uitbreiden van het woonhuis aan Hofdreef 2 5531EW Bladel. Het kenmerk van de gemeente voor deze zaak is ZBLA2024-0013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25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323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het woonhuis aan Hofdreef 2 5531EW Blad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54</meta:user-defined>
    <meta:user-defined meta:name="OVERHEIDop.GmbID/DC.identifier">gmb-2024-308254</meta:user-defined>
    <meta:user-defined meta:name="OVERHEIDop.versieInformatie"/>
  </office:meta>
</office:document-meta>
</file>