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64*"/>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2-3">
      <text:list-level-style-bullet text:bullet-char="•" text:level="1">
        <style:list-level-properties text:min-label-width="10mm"/>
      </text:list-level-style-bullet>
    </text:list-style>
    <text:list-style style:name="id1-3-2-2-1-2-1-3-5-2-2-4">
      <text:list-level-style-bullet text:bullet-char="•" text:level="1">
        <style:list-level-properties text:min-label-width="10mm"/>
      </text:list-level-style-bullet>
    </text:list-style>
    <text:list-style style:name="id1-3-2-2-1-2-1-3-7-2-2">
      <text:list-level-style-bullet text:bullet-char="•" text:level="1">
        <style:list-level-properties text:min-label-width="10mm"/>
      </text:list-level-style-bullet>
    </text:list-style>
    <text:list-style style:name="id1-3-2-2-1-2-1-3-7-2-2-1">
      <text:list-level-style-bullet text:bullet-char="•" text:level="1">
        <style:list-level-properties text:min-label-width="10mm"/>
      </text:list-level-style-bullet>
    </text:list-style>
    <text:list-style style:name="id1-3-2-2-1-2-1-3-7-2-2-2">
      <text:list-level-style-bullet text:bullet-char="•" text:level="1">
        <style:list-level-properties text:min-label-width="10mm"/>
      </text:list-level-style-bullet>
    </text:list-style>
    <text:list-style style:name="id1-3-2-2-1-2-1-3-7-2-2-3">
      <text:list-level-style-bullet text:bullet-char="•" text:level="1">
        <style:list-level-properties text:min-label-width="10mm"/>
      </text:list-level-style-bullet>
    </text:list-style>
    <text:list-style style:name="id1-3-2-2-1-2-1-3-8-2-3">
      <text:list-level-style-bullet text:bullet-char="•" text:level="1">
        <style:list-level-properties text:min-label-width="10mm"/>
      </text:list-level-style-bullet>
    </text:list-style>
    <text:list-style style:name="id1-3-2-2-1-2-1-3-8-2-3-1">
      <text:list-level-style-bullet text:bullet-char="•" text:level="1">
        <style:list-level-properties text:min-label-width="10mm"/>
      </text:list-level-style-bullet>
    </text:list-style>
    <text:list-style style:name="id1-3-2-2-1-2-1-3-8-2-3-2">
      <text:list-level-style-bullet text:bullet-char="•" text:level="1">
        <style:list-level-properties text:min-label-width="10mm"/>
      </text:list-level-style-bullet>
    </text:list-style>
    <text:list-style style:name="id1-3-2-2-1-2-1-3-10-2-2">
      <text:list-level-style-bullet text:bullet-char="•" text:level="1">
        <style:list-level-properties text:min-label-width="10mm"/>
      </text:list-level-style-bullet>
    </text:list-style>
    <text:list-style style:name="id1-3-2-2-1-2-1-3-10-2-2-1">
      <text:list-level-style-bullet text:bullet-char="•" text:level="1">
        <style:list-level-properties text:min-label-width="10mm"/>
      </text:list-level-style-bullet>
    </text:list-style>
    <text:list-style style:name="id1-3-2-2-1-2-1-3-10-2-2-2">
      <text:list-level-style-bullet text:bullet-char="•" text:level="1">
        <style:list-level-properties text:min-label-width="10mm"/>
      </text:list-level-style-bullet>
    </text:list-style>
    <text:list-style style:name="id1-3-2-2-1-2-1-3-10-2-2-3">
      <text:list-level-style-bullet text:bullet-char="•" text:level="1">
        <style:list-level-properties text:min-label-width="10mm"/>
      </text:list-level-style-bullet>
    </text:list-style>
    <text:list-style style:name="id1-3-2-2-1-2-1-3-10-2-2-4">
      <text:list-level-style-bullet text:bullet-char="•" text:level="1">
        <style:list-level-properties text:min-label-width="10mm"/>
      </text:list-level-style-bullet>
    </text:list-style>
    <text:list-style style:name="id1-3-2-2-1-2-1-3-10-2-2-5">
      <text:list-level-style-bullet text:bullet-char="•" text:level="1">
        <style:list-level-properties text:min-label-width="10mm"/>
      </text:list-level-style-bullet>
    </text:list-style>
    <text:list-style style:name="id1-3-2-2-1-2-1-3-10-2-2-6">
      <text:list-level-style-bullet text:bullet-char="•" text:level="1">
        <style:list-level-properties text:min-label-width="10mm"/>
      </text:list-level-style-bullet>
    </text:list-style>
  </office:automatic-styles>
  <office:body>
    <office:text>
      <text:p text:style-name="new_page_staatscourant"/>
      <text:p text:style-name="single-kop-titel">Wijkwelzijnswerk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Wijkwelzijnswerk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Sociale voorzieningen en maatschappelijke dienstverlening</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Jaarlijks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t doel van het wijkwelzijnswerk is het bevorderen van de eigen verantwoordelijkheid, zelfwerkzaamheid en zelfredzaamheid van vrijwilligers en wijkbewoners.</text:p>
                    <text:p text:style-name="table_al">De wijkwelzijnsvoorzieningen die onder deze regeling vallen zijn aan te merken als onze kernvoorzieningen. Zij vormen de basis van een infrastructuur en bieden gezamenlijk al onze inwoners de mogelijkheid om actief of receptief te participeren in de wijk. Deze voorzieningen kenmerken zich door een breed aanbod voor een breed publiek waarbij vooral van belang is dat er een goede aansluiting van het aanbod op de vraag van dat publiek is en er zowel inhoudelijk als financieel lage drempels zijn.</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De wijkwelzijnsorganisaties in staat te stellen om:</text:p>
                    <text:list text:style-name="id1-3-2-2-1-2-1-3-5-2-2">
                      <text:list-item text:style-override="id1-3-2-2-1-2-1-3-5-2-2-1">
                        <text:number>•</text:number>
                        <text:p text:style-name="table_al">het regelmatig en zonder winstoogmerk bieden van een basisactiviteitenaanbod voor alle wijkbewoners om er in hun vrije tijd aan deel te kunnen nemen,</text:p>
                      </text:list-item>
                      <text:list-item text:style-override="id1-3-2-2-1-2-1-3-5-2-2-2">
                        <text:number>•</text:number>
                        <text:p text:style-name="table_al">speelgelegenheden te creëren of te onderhouden,</text:p>
                      </text:list-item>
                      <text:list-item text:style-override="id1-3-2-2-1-2-1-3-5-2-2-3">
                        <text:number>•</text:number>
                        <text:p text:style-name="table_al">een specifiek activiteitenaanbod aan te bieden, eventueel ondersteund door beroepskrachten,</text:p>
                      </text:list-item>
                      <text:list-item text:style-override="id1-3-2-2-1-2-1-3-5-2-2-4">
                        <text:number>•</text:number>
                        <text:p text:style-name="table_al">een basisactiviteitenaanbod, gericht op ontmoeting, vorming, recreatie, educatie en voorlichting aan te kunnen bieden.</text:p>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subsidieaanvraag. In afwijking Asv hoofdstuk subsidieaanvraag wordt de subsidie uiterlijk 15 september voorafgaand aan het jaar waarop de subsidieaanvraag betrekking heeft aangevraagd. Een wijkwelzijnsorganisatie dient om in aanmerking te kunnen komen voor subsidie een stichting of een vereniging zonder winstoogmerk te zijn. </text:p>
                    <text:list text:style-name="id1-3-2-2-1-2-1-3-7-2-2">
                      <text:list-item text:style-override="id1-3-2-2-1-2-1-3-7-2-2-1">
                        <text:number>•</text:number>
                        <text:p text:style-name="table_al">De wijkwelzijnsvoorziening dient toegankelijk te zijn voor alle wijkbewoners. </text:p>
                      </text:list-item>
                      <text:list-item text:style-override="id1-3-2-2-1-2-1-3-7-2-2-2">
                        <text:number>•</text:number>
                        <text:p text:style-name="table_al">De wijkwelzijnsorganisatie streeft ernaar om de wijkwelzijnsvoorziening zeven dagen per week, gedurende het gehele jaar geopend te hebben.</text:p>
                      </text:list-item>
                      <text:list-item text:style-override="id1-3-2-2-1-2-1-3-7-2-2-3">
                        <text:number>•</text:number>
                        <text:p text:style-name="table_al">De wijkwelzijnsorganisatie levert met haar programmering een bijdrage aan het integraal wijkgericht werken van de gemeente.</text:p>
                      </text:list-item>
                    </text:list>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ext:p text:style-name="table_al">Aanvullend op Asv hoofdtsuk <text:span text:style-name="nadrukcur">subsidievaststelling</text:span> overlegt de aanvrager een inhoudelijk verslag waarin:</text:p>
                    <text:list text:style-name="id1-3-2-2-1-2-1-3-8-2-3">
                      <text:list-item text:style-override="id1-3-2-2-1-2-1-3-8-2-3-1">
                        <text:number>•</text:number>
                        <text:p text:style-name="table_al">wordt gerefereerd aan de bij de aanvraag ingediende plannen;</text:p>
                      </text:list-item>
                      <text:list-item text:style-override="id1-3-2-2-1-2-1-3-8-2-3-2">
                        <text:number>•</text:number>
                        <text:p text:style-name="table_al">gemaakte beleid- en uitvoeringskeuzes worden toegelicht (o.a. wijzigingen)</text:p>
                      </text:list-item>
                    </text:list>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2.486.813.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De volgende wijkwelzijnsorganisaties komen in aanmerking voor subsidie: </text:p>
                    <text:list text:style-name="id1-3-2-2-1-2-1-3-10-2-2">
                      <text:list-item text:style-override="id1-3-2-2-1-2-1-3-10-2-2-1">
                        <text:number>•</text:number>
                        <text:p text:style-name="table_al">Stichting Wijkcentra Hengelo Noord,</text:p>
                      </text:list-item>
                      <text:list-item text:style-override="id1-3-2-2-1-2-1-3-10-2-2-2">
                        <text:number>•</text:number>
                        <text:p text:style-name="table_al">Stichting speeltuin en buurtcentrum ’t Lansink, </text:p>
                      </text:list-item>
                      <text:list-item text:style-override="id1-3-2-2-1-2-1-3-10-2-2-3">
                        <text:number>•</text:number>
                        <text:p text:style-name="table_al">Buurt en Speeltuinvereniging De Jeugd, </text:p>
                      </text:list-item>
                      <text:list-item text:style-override="id1-3-2-2-1-2-1-3-10-2-2-4">
                        <text:number>•</text:number>
                        <text:p text:style-name="table_al">Stichting Buurthuis de Tempel, </text:p>
                      </text:list-item>
                      <text:list-item text:style-override="id1-3-2-2-1-2-1-3-10-2-2-5">
                        <text:number>•</text:number>
                        <text:p text:style-name="table_al">Stichting Wijkcentra Hengelo Midden,</text:p>
                      </text:list-item>
                      <text:list-item text:style-override="id1-3-2-2-1-2-1-3-10-2-2-6">
                        <text:number>•</text:number>
                        <text:p text:style-name="table_al">Stichting ’t Geerdink voor welzijn en werk, </text:p>
                      </text:list-item>
                    </text:list>
                    <text:p text:style-name="table_al">Deze organisaties zijn goed verspreid over Hengelo en al jarenlang geworteld in de wijken. Om de versnippering van middelen tegen te gaan komen alleen deze organisaties voor deze regeling in aanmerking.</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25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5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5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Wijkwelzijnswerk 2025</meta:user-defined>
    <dc:language>nl</dc:language>
    <meta:user-defined meta:name="OVERHEIDop.locatietype/OVERHEIDop.gebiedsmarkering">Gemeente</meta:user-defined>
    <meta:user-defined meta:name="DC.title">Wijkwelzijnswerk 2025</meta:user-defined>
    <meta:user-defined meta:name="DCTERMS.W3CDTF/DCTERMS.available">2024-07-16</meta:user-defined>
    <meta:user-defined meta:name="DCTERMS.W3CDTF/OVERHEIDop.jaargang">2024</meta:user-defined>
    <meta:user-defined meta:name="OVERHEIDop.publicationIssue">308252</meta:user-defined>
    <meta:user-defined meta:name="OVERHEIDop.betreftRegeling">CVDR722510_1</meta:user-defined>
    <meta:user-defined meta:name="xs:date/OVERHEIDop.startdatum">2024-07-17</meta:user-defined>
    <meta:user-defined meta:name="OVERHEIDop.GmbID/DC.identifier">gmb-2024-308252</meta:user-defined>
    <meta:user-defined meta:name="OVERHEIDop.versieInformatie"/>
  </office:meta>
</office:document-meta>
</file>