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ing van 3 zonnepanelen op schuin dak aan de voorzijde (straatkant), Du Rieustraat 1 2313G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9153</text:p>
            <text:p text:style-name="common-al">
            <text:span text:style-name="nadrukvet">Ingekomen:</text:span> 11-07-2024</text:p>
            <text:p text:style-name="common-al">
            <text:span text:style-name="nadrukvet">Locatie:</text:span> Du Rieustraat 1 2313G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9153" xlink:type="simple">publicatiesomgevingsvergunningen@leiden.nl</text:a> de volgende gegevens:</text:p>
            <text:p text:style-name="common-al">-het kenmerk van de aanvraag: Z/24/37091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824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4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4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9153</meta:user-defined>
    <meta:user-defined meta:name="DCTERMS.abstract">plaatsing van 3 zonnepanelen op schuin dak aan de voorzijde (straatka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ing van 3 zonnepanelen op schuin dak aan de voorzijde (straatkant), Du Rieustraat 1 2313GZ Leiden</meta:user-defined>
    <meta:user-defined meta:name="DCTERMS.W3CDTF/DCTERMS.available">2024-08-01</meta:user-defined>
    <meta:user-defined meta:name="DCTERMS.W3CDTF/OVERHEIDop.jaargang">2024</meta:user-defined>
    <meta:user-defined meta:name="OVERHEIDop.externeBijlage">LEIDEN_202407_GFO_ZAKEN_812514_Samenvatting|exb-2024-28009</meta:user-defined>
    <meta:user-defined meta:name="OVERHEIDop.publicationIssue">308243</meta:user-defined>
    <meta:user-defined meta:name="OVERHEIDop.GmbID/DC.identifier">gmb-2024-308243</meta:user-defined>
    <meta:user-defined meta:name="OVERHEIDop.versieInformatie"/>
  </office:meta>
</office:document-meta>
</file>