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Zotte Zaterdag 2024 op 26-10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0-07-2024 een aanvraag voor een evenementenvergunning ontvangen. De aanvraag heeft zaaknummer 1024290.</text:p>
            <text:p text:style-name="common-al">De aanvraag gaat over:Naam evenement: Zotte Zaterdag 2024Datum evenement: 26-10-2024Locatie evenement: Centrum (Markt, Achter de Waag, rond de Sint Jan)Activiteiten: Familie-evenement met muziek, toneel, oude ambachten en ander vertier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8233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23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23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2517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Zotte Zaterdag 2024 op 26-10-2024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233</meta:user-defined>
    <meta:user-defined meta:name="OVERHEIDop.GmbID/DC.identifier">gmb-2024-308233</meta:user-defined>
    <meta:user-defined meta:name="OVERHEIDop.versieInformatie"/>
  </office:meta>
</office:document-meta>
</file>