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mmesstraat 14  Sevenum (SVN01 S 819 / S 821), Beschikking op aanvraag Omgevingsvergunning, uitgebreide procedure 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, vanaf 5 juli 2024, 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2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805</meta:user-defined>
    <meta:user-defined meta:name="DCTERMS.abstract">Betreft: Beschikking op aanvraag op locatie Mommesstraat 14  Sevenum (SVN01 S 819 / S 821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Mommesstraat 14  Sevenum (SVN01 S 819 / S 821), Beschikking op aanvraag Omgevingsvergunning, uitgebreide procedure 5 juli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24</meta:user-defined>
    <meta:user-defined meta:name="OVERHEIDop.GmbID/DC.identifier">gmb-2024-308224</meta:user-defined>
    <meta:user-defined meta:name="OVERHEIDop.versieInformatie"/>
  </office:meta>
</office:document-meta>
</file>