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li 2024 een besluit genomen op de aanvraag met zaaknummer Z2024-00002693 voor het verlengen van het tijdelijke huisvesting park op de locatie Wirdumerweg in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22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93</meta:user-defined>
    <meta:user-defined meta:name="DCTERMS.abstract">11 juli 2024 verleend voor het verlengen van het tijdelijke huisvesting park op de locatie Wirdumerweg in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in Lopper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223</meta:user-defined>
    <meta:user-defined meta:name="OVERHEIDop.GmbID/DC.identifier">gmb-2024-308223</meta:user-defined>
    <meta:user-defined meta:name="OVERHEIDop.versieInformatie"/>
  </office:meta>
</office:document-meta>
</file>