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woningvorming Broersveld 7-9, 3111L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woningvorming verleend voor woningvorming door verbouwing van een woning tot 2 woonruimten op het adres Broersveld 7-9, 3111LC Schiedam.</text:p>
            <text:p text:style-name="common-al">De Huisvestingsvergunning woningvorming is geregistreerd onder zaaknummer Z2024-00000730. Verzenddatum is 11 juli 2024.</text:p>
            <text:p text:style-name="common-al">
            <text:span text:style-name="nadrukvet">Inzage</text:span>
          </text:p>
            <text:p text:style-name="common-al">De Huisvestingsvergunning woningvorming en de bijbehorende stukken liggen vanaf 12 jul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821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30</meta:user-defined>
    <meta:user-defined meta:name="DCTERMS.abstract">Betreft:  besluit op het adres Broersveld 7-9, 3111LC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uisvestingsvergunning woningvorming Broersveld 7-9, 3111LC Schieda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218</meta:user-defined>
    <meta:user-defined meta:name="OVERHEIDop.GmbID/DC.identifier">gmb-2024-308218</meta:user-defined>
    <meta:user-defined meta:name="OVERHEIDop.versieInformatie"/>
  </office:meta>
</office:document-meta>
</file>