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Pin Der In,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li 2024 een besluit genomen op de aanvraag Evenementenvergunning met zaaknummer Z2024-00000764 voor het organiseren van "De Pin Der In" 2024 van 19 juli 2024 op de binnenplaats van kasteel Terborgh, Heisterbrug 119, 6365 CC Schinnen. De vergunning is  verleend. </text:p>
            <text:p text:style-name="common-al">
            <text:span text:style-name="nadrukvet">Inzage</text:span>
          </text:p>
            <text:p text:style-name="common-al">Het besluit en de bijbehorende stukken liggen digitaal ter inzage via <text:a xlink:href="https://jeleefomgeving.nl/inzien/859177865/b7bcf081-3f81-11ef-a33d-00505601200c" xlink:type="simple">terinzagelegging</text:a>. De inzageperiode eindigt op 26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21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1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1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64</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De Pin Der In, Heisterbrug 119, 6365CC Schinnen</meta:user-defined>
    <meta:user-defined meta:name="DCTERMS.W3CDTF/DCTERMS.available">2024-07-15</meta:user-defined>
    <meta:user-defined meta:name="DCTERMS.W3CDTF/OVERHEIDop.jaargang">2024</meta:user-defined>
    <meta:user-defined meta:name="OVERHEIDop.publicationIssue">308215</meta:user-defined>
    <meta:user-defined meta:name="OVERHEIDop.GmbID/DC.identifier">gmb-2024-308215</meta:user-defined>
    <meta:user-defined meta:name="OVERHEIDop.versieInformatie"/>
  </office:meta>
</office:document-meta>
</file>