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Carnaval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</text:span>
                <text:span text:style-name="nadrukvet">Carnaval Vilsteren</text:span> op 3 februari 2024 van 17.00 tot 23.00 uur, 9 februari 2024 van 20.00 tot 02.00 uur, 10 februari 2024 van 20.00 tot 02.00 uur en 11 februari 2024 van 13.00 tot 23.00 uur op De Tip in Vilster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82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 Carnaval Vilster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21</meta:user-defined>
    <meta:user-defined meta:name="OVERHEIDop.GmbID/DC.identifier">gmb-2024-30821</meta:user-defined>
    <meta:user-defined meta:name="OVERHEIDop.versieInformatie"/>
  </office:meta>
</office:document-meta>
</file>