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3 bomen aan Bieberg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20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0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0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281</meta:user-defined>
    <meta:user-defined meta:name="DCTERMS.abstract">het vell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3 bomen aan Bieberglaan Breda</meta:user-defined>
    <meta:user-defined meta:name="DCTERMS.W3CDTF/DCTERMS.available">2024-07-15</meta:user-defined>
    <meta:user-defined meta:name="DCTERMS.W3CDTF/OVERHEIDop.jaargang">2024</meta:user-defined>
    <meta:user-defined meta:name="OVERHEIDop.externeBijlage">GEDEELD_202407_GFO_ZAKEN_309975_Ontvangstbevest...|exb-2024-28005</meta:user-defined>
    <meta:user-defined meta:name="OVERHEIDop.publicationIssue">308206</meta:user-defined>
    <meta:user-defined meta:name="OVERHEIDop.GmbID/DC.identifier">gmb-2024-308206</meta:user-defined>
    <meta:user-defined meta:name="OVERHEIDop.versieInformatie"/>
  </office:meta>
</office:document-meta>
</file>