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Kanaalstr­aat nabij 1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4 besloten om de beslistermijn voor de aanvraag met zaaknummer Z2023-00002749 voor een Omgevingsvergunning op locatie Kanaalstr­aat nabij 15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819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9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9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9</meta:user-defined>
    <meta:user-defined meta:name="DCTERMS.abstract">Betreft: Beschikking verlenging beslistermijn op locatie Kanaalstr­aat nabij 15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Kanaalstr­aat nabij 15 in Hengelo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192</meta:user-defined>
    <meta:user-defined meta:name="OVERHEIDop.GmbID/DC.identifier">gmb-2024-308192</meta:user-defined>
    <meta:user-defined meta:name="OVERHEIDop.versieInformatie"/>
  </office:meta>
</office:document-meta>
</file>