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Dorpsweg 3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Dorpsweg 3 in Ouddorp. De vergunning geldt van 15 juli 2024 t/m 30 september 2024. De verzenddatum is 8 juli 2024 en het referentienummer is Z-24-1644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1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404</meta:user-defined>
    <dc:language>nl</dc:language>
    <meta:user-defined meta:name="OVERHEIDop.locatietype/OVERHEIDop.gebiedsmarkering">Adres</meta:user-defined>
    <meta:user-defined meta:name="DC.title">Verleende vergunning APV burgemeester en wethouders - Ouddorp, Dorpsweg 3 - plaatsen bouwafvalcontaine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191</meta:user-defined>
    <meta:user-defined meta:name="OVERHEIDop.GmbID/DC.identifier">gmb-2024-308191</meta:user-defined>
    <meta:user-defined meta:name="OVERHEIDop.versieInformatie"/>
  </office:meta>
</office:document-meta>
</file>