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efslag 1, 8219 P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ardenbos/Hoefslag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64486</text:p>
            <text:p text:style-name="common-al">Onderwerp: Lelyruiters Hindernisparcours 2024</text:p>
            <text:p text:style-name="common-al">Locatie: Paardenbos/Hoefslag </text:p>
            <text:p text:style-name="common-al">Datum activiteit:<text:span text:style-name="nadrukvet"/>22 sept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1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64486</meta:user-defined>
    <dc:language>nl</dc:language>
    <meta:user-defined meta:name="OVERHEIDop.locatietype/OVERHEIDop.gebiedsmarkering">Punt</meta:user-defined>
    <meta:user-defined meta:name="DC.title">Ontvangen melding - Hoefslag 1, 8219 PV Lelysta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87</meta:user-defined>
    <meta:user-defined meta:name="OVERHEIDop.GmbID/DC.identifier">gmb-2024-308187</meta:user-defined>
    <meta:user-defined meta:name="OVERHEIDop.versieInformatie"/>
  </office:meta>
</office:document-meta>
</file>