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cheepersdijk op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uurtfeest in Oisterwijk, is afgesloten voor alle verkeer behalve voetgangers: </text:p>
            <text:p text:style-name="common-al">• <text:span text:style-name="nadrukvet">Scheepersdijk</text:span> (tussen de Dr. Bolsiuslaan en de Gemullehoekenweg) </text:p>
            <text:p text:style-name="last-al">Van zaterdag 24 augustus 2024 om 12.00 uur tot zondag 25 augustus 2024 om 0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81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Scheepersdijk op 24 augustus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86</meta:user-defined>
    <meta:user-defined meta:name="OVERHEIDop.GmbID/DC.identifier">gmb-2024-308186</meta:user-defined>
    <meta:user-defined meta:name="OVERHEIDop.versieInformatie"/>
  </office:meta>
</office:document-meta>
</file>