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plein 1, 1935 EW Egmond-Binnen, het plaatsen van een dakkapel en een dakopbouw, datum ontvangst 10 juli 2024 (Z2024-00004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817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7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7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91</meta:user-defined>
    <meta:user-defined meta:name="DCTERMS.abstract">Kerkplein 1, 1935 EW Egmond-Binnen, het plaatsen van een dakkapel en een dakopbouw, datum ontvangst 10 juli 2024 (Z2024-00004091)</meta:user-defined>
    <dc:language>nl</dc:language>
    <meta:user-defined meta:name="OVERHEIDop.locatietype/OVERHEIDop.gebiedsmarkering">Vlak</meta:user-defined>
    <meta:user-defined meta:name="DC.title">Gemeente Bergen, ontvangen aanvraag omgevingsvergunning, Kerkplein 1, 1935 EW Egmond-Binnen, het plaatsen van een dakkapel en een dakopbouw, datum ontvangst 10 juli 2024 (Z2024-00004091)</meta:user-defined>
    <meta:user-defined meta:name="DCTERMS.W3CDTF/DCTERMS.available">2024-07-15</meta:user-defined>
    <meta:user-defined meta:name="DCTERMS.W3CDTF/OVERHEIDop.jaargang">2024</meta:user-defined>
    <meta:user-defined meta:name="OVERHEIDop.publicationIssue">308178</meta:user-defined>
    <meta:user-defined meta:name="OVERHEIDop.GmbID/DC.identifier">gmb-2024-308178</meta:user-defined>
    <meta:user-defined meta:name="OVERHEIDop.versieInformatie"/>
  </office:meta>
</office:document-meta>
</file>