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C.F. Smeetslaan te Catrricum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juli 2024 namens gemeente Castricum een volledige melding ontvangen van een ontwikkeling aan C.F. Smeetslaan te Catrricum. De melding heeft het kenmerk OMG-035005/DMS4691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500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17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7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5005</meta:user-defined>
    <dc:language>nl</dc:language>
    <meta:user-defined meta:name="OVERHEIDop.locatietype/OVERHEIDop.gebiedsmarkering">Weg</meta:user-defined>
    <meta:user-defined meta:name="DC.title">Melding ontvangen voor C.F. Smeetslaan te Catrricum (Graven in bodem boven interventiewaarde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75</meta:user-defined>
    <meta:user-defined meta:name="OVERHEIDop.GmbID/DC.identifier">gmb-2024-308175</meta:user-defined>
    <meta:user-defined meta:name="OVERHEIDop.versieInformatie"/>
  </office:meta>
</office:document-meta>
</file>