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keersbesluit: Aanwijzen en inrichten parkeerplaatsen op basis van ‘Plankaart openbare laadinfrastructuur’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4 </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10">
              <text:list-item text:style-override="id1-3-2-2-1-10-1">
                <text:number>1.</text:number>
                <text:p text:style-name="al">dat de gemeente Papendrecht de ambitie heeft om klimaatneutraal te zijn en zich daarbij inzet op het stimuleren van duurzame mobiliteit; </text:p>
              </text:list-item>
              <text:list-item text:style-override="id1-3-2-2-1-10-2">
                <text:number>2.</text:number>
                <text:p text:style-name="al">dat elektrisch vervoer onder duurzame mobiliteit valt en het gebruik van elektrische voertuigen in Nederland toe blijft nemen; </text:p>
              </text:list-item>
              <text:list-item text:style-override="id1-3-2-2-1-10-3">
                <text:number>3.</text:number>
                <text:p text:style-name="al">dat daarmee de vraag naar openbare laadlocaties de komende jaren aanwezig blijft; </text:p>
              </text:list-item>
              <text:list-item text:style-override="id1-3-2-2-1-10-4">
                <text:number>4.</text:number>
                <text:p text:style-name="al">dat elektrische voertuigen geen of nauwelijks fijnstof en CO2 uitstoten;</text:p>
              </text:list-item>
              <text:list-item text:style-override="id1-3-2-2-1-10-5">
                <text:number>5.</text:number>
                <text:p text:style-name="al">dat het gebruik van elektrische voertuigen aansluit bij het bereiken van de klimaat neutrale ambitie;</text:p>
              </text:list-item>
              <text:list-item text:style-override="id1-3-2-2-1-10-6">
                <text:number>6.</text:number>
                <text:p text:style-name="al">dat voor het opladen van een elektrisch voertuig gebruik wordt gemaakt van een oplaadpaal;</text:p>
              </text:list-item>
              <text:list-item text:style-override="id1-3-2-2-1-10-7">
                <text:number>7.</text:number>
                <text:p text:style-name="al">dat de oplaadpaal in de buurt van een parkeerplaats wordt geplaatst;</text:p>
              </text:list-item>
              <text:list-item text:style-override="id1-3-2-2-1-10-8">
                <text:number>8.</text:number>
                <text:p text:style-name="al">dat het opladen van elektrische voertuigen enige tijd in beslag neemt;</text:p>
              </text:list-item>
              <text:list-item text:style-override="id1-3-2-2-1-10-9">
                <text:number>9.</text:number>
                <text:p text:style-name="al">dat het voor het gebruik van elektrische voertuigen noodzakelijk is dat deze tijdig opgeladen worden;</text:p>
              </text:list-item>
              <text:list-item text:style-override="id1-3-2-2-1-10-10">
                <text:number>10.</text:number>
                <text:p text:style-name="al">dat de gemeente Papendrecht de openbare oplaadlocaties wil uitbreiden zodat bezoekers voldoende de gelegenheid hebben om hun elektrische voertuig op te laden; </text:p>
              </text:list-item>
              <text:list-item text:style-override="id1-3-2-2-1-10-11">
                <text:number>11.</text:number>
                <text:p text:style-name="al">dat de gemeente Papendrecht het elektrisch vervoer wil stimuleren door, binnen vastgestelde beleidsregels, medewerking te verlenen aan gekwalificeerde marktpartijen voor het plaatsen van oplaadpalen in de openbare ruimte;</text:p>
              </text:list-item>
              <text:list-item text:style-override="id1-3-2-2-1-10-12">
                <text:number>12.</text:number>
                <text:p text:style-name="al">dat door middel van een ‘Plankaart openbare laadinfrastructuur 2025’ een aantal laadlocaties worden bepaald aan de hand van een toekomst-prognose per wijk, een analyse van de ruimtelijke geschiktheid (conform criteria en voorwaarden locatiekeuze MRA-E) en de aansluitmogelijkheid op een laag-spanningsnet; </text:p>
              </text:list-item>
              <text:list-item text:style-override="id1-3-2-2-1-10-13">
                <text:number>13.</text:number>
                <text:p text:style-name="al">dat CityCharging, Den Hartog Charging, OPCHARGE<text:span text:style-name="nadrukcur">, </text:span>Park&amp;Charge en Power Go gekwalificeerde marktpartijen zijn en in die hoedanigheid voor de locaties zoals weergegeven op de ‘Plankaart openbare laadinfrastructuur 2025’ oplaadmogelijkheden plaatsen met dubbele aansluiting;</text:p>
              </text:list-item>
              <text:list-item text:style-override="id1-3-2-2-1-10-14">
                <text:number>14.</text:number>
                <text:p text:style-name="al">dat het noodzakelijk is om de parkeerplaatsen aan weerszijden van de oplaadpaal te reserveren ten behoeve van het opladen van elektrische voertuigen;</text:p>
              </text:list-item>
              <text:list-item text:style-override="id1-3-2-2-1-10-15">
                <text:number>15.</text:number>
                <text:p text:style-name="al">dat wanneer het gebruik toeneemt het tweede parkeervak wordt ingericht als oplaadlocatie;</text:p>
              </text:list-item>
            </text:list>
            <text:list text:style-name="id1-3-2-2-1-11">
              <text:list-item text:style-override="id1-3-2-2-1-11-1">
                <text:number>16.</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11-2">
                <text:number>17.</text:number>
                <text:p text:style-name="al">dat het parkeren van niet-elektrische voertuigen en elektrische voertuigen die niet opladen bij de oplaadpaal moet worden vermeden;</text:p>
              </text:list-item>
              <text:list-item text:style-override="id1-3-2-2-1-11-3">
                <text:number>18.</text:number>
                <text:p text:style-name="al">dat het op grond van artikel 2 van de Wegenverkeerswet 1994 maatregelen genomen dienen te worden met als doel:</text:p>
                <text:list text:style-name="id1-3-2-2-1-11-3-3">
                  <text:list-item text:style-override="id1-3-2-2-1-11-3-3-1">
                    <text:number>1.</text:number>
                    <text:p text:style-name="al">het voorkomen of beperken van door het verkeer veroorzaakte overlast, hinder of schade alsmede de gevolgen voor het milieu, bedoeld in de Wet milieubeheer;</text:p>
                  </text:list-item>
                  <text:list-item text:style-override="id1-3-2-2-1-11-3-3-2">
                    <text:number>2.</text:number>
                    <text:p text:style-name="al">het voorkomen of beperken van door het verkeer veroorzaakte aantasting van het karakter of van de functie van objecten of gebieden; </text:p>
                  </text:list-item>
                  <text:list-item text:style-override="id1-3-2-2-1-11-3-3-3">
                    <text:number>3.</text:number>
                    <text:p text:style-name="al">het bevorderen van een doelmatig of zuinig energiegebruik; </text:p>
                  </text:list-item>
                  <text:list-item text:style-override="id1-3-2-2-1-11-3-3-4">
                    <text:number>4.</text:number>
                    <text:p text:style-name="al">het waarborgen van het op juiste wijze in rekening brengen van tarieven voor het gebruik van de weg; </text:p>
                  </text:list-item>
                </text:list>
              </text:list-item>
              <text:list-item text:style-override="id1-3-2-2-1-11-4">
                <text:number>19.</text:number>
                <text:p text:style-name="al">dat het betreffende weggedeelte gelegen is op het grondgebied van de gemeente Papendrecht en bij deze gemeente in beheer is;</text:p>
              </text:list-item>
              <text:list-item text:style-override="id1-3-2-2-1-11-5">
                <text:number>20.</text:number>
                <text:p text:style-name="al">dat overleg met de Regiopolitie Zuid-Holland Zuid heeft plaatsgevonden, als bedoeld in artikel 24 van het Besluit administratieve bepalingen inzake het wegverkeer. De betreffende vertegenwoordiger heeft ingestemd met de voorgestelde maatregel(en);</text:p>
              </text:list-item>
            </text:list>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locaties zoals opgenomen in de ‘Plankaart openbare laadinfrastructuur 2025’ en als volgende benoemd:</text:p>
            <text:p text:style-name="common-al"/>
            <text:p text:style-name="common-al">1. J.H.A Schaperstraat op de algemene parkeerplaats ter hoogte van A. Anemastraat 30 t/m 44</text:p>
            <text:p text:style-name="common-al">2. A. van Schendelstraat op de algemene parkeerplaats naast de bestaande laadpaal</text:p>
            <text:p text:style-name="common-al">3. Eijckmanstraat op de algemene parkeerplaats ter hoogte van Albert Schweitzerstraat 31 t/m 45</text:p>
            <text:p text:style-name="common-al">4. Eijckmanstraat op de algemene parkeerplaats ter hoogte van Albert Schweitzerstraat 31 t/m 45</text:p>
            <text:p text:style-name="common-al">5. Alfred Nobelstraat op de algemene parkeerplaats ter hoogte van Alfred Nobelstraat 2 t/m 8</text:p>
            <text:p text:style-name="common-al">6. Alfred Nobelstraat op de algemene parkeerplaats ter hoogte van Alfred Nobelstraat 29 t/m 39 </text:p>
            <text:p text:style-name="common-al">7. Kolblei op de algemene parkeerplaats ter hoogte van de Alver </text:p>
            <text:p text:style-name="common-al">8. Blankvoorn op de algemene parkeerplaats naast de bestaande laadpaal</text:p>
            <text:p text:style-name="common-al">9. Vossiusstraat op de algemene parkeerplaats ter hoogte van de Constantijn Huijgenslaan</text:p>
            <text:p text:style-name="common-al">10. Weense Plein op de algemene parkeerplaats ter hoogte van Edelweisslaan</text:p>
            <text:p text:style-name="common-al">11. Erasmusplein op de algemene parkeerplaats naast de bestaande laadpaal</text:p>
            <text:p text:style-name="common-al">12. Frederik van Eedenstraat op de algemene parkeerplaats naast de bestaande laadpaal</text:p>
            <text:p text:style-name="common-al">13. H.A. Lorentzstraat op de algemene parkeerplaats ter hoogte van H.A. Lorentzstraat 8 t/m 18</text:p>
            <text:p text:style-name="common-al">14. J.G. Suurhoffstraat op de algemene parkeerplaats ter hoogte van de A. Kuypersingel</text:p>
            <text:p text:style-name="common-al">15. Nicolaas Beetsstraat op de algemene parkeerplaats ter hoogte van de kruising Jacques Perkstraat - Willem Kloosstraat</text:p>
            <text:p text:style-name="common-al">16. Jan van Goijenstraat op de algemene parkeerplaats ter hoogte van winkelcentrum Westpolder</text:p>
            <text:p text:style-name="common-al">17. Johannes Bosboomstraat op de algemene parkeerplaats ter hoogte van Johannes Bosboomstraat 1 t/m 11</text:p>
            <text:p text:style-name="common-al">18. Jacob van Ruysdaelstraat op de algemene parkeerplaats ter hoogte van Vincent van Goghlaan 85-95</text:p>
            <text:p text:style-name="common-al">19. Jacob van Ruysdaelstraat op de algemene parkeerplaats ter hoogte van Vincent van Goghlaan 85-95</text:p>
            <text:p text:style-name="common-al">20. Toortsdreef op de algemene parkeerplaats ter hoogte van Kamillehof </text:p>
            <text:p text:style-name="common-al">21. Kazernestraat op de algemene parkeerplaats naast de bestaande laadpaal</text:p>
            <text:p text:style-name="common-al">22. Lijsterbeshof op de algemene parkplaats ter hoogte van Lijsterbeshof 96 t/m 104</text:p>
            <text:p text:style-name="common-al">23 Lisdreef op de algemene parkeerplaats naast de bestaande laadpaal. </text:p>
            <text:p text:style-name="common-al">24. Nicolaas Beetsstraat op de algemene parkeerplaats ter hoogte van de kruising Jacques Perkstraat - Willem Kloosstraat</text:p>
            <text:p text:style-name="common-al">25. Grondel op de algemene parkeerplaats naast de bestaande laadpaal</text:p>
            <text:p text:style-name="common-al">26. Constantijn Huijgenslaan op de algemene parkeerplaats naast de bestaande laadpaal</text:p>
            <text:p text:style-name="common-al">27. P.J. Oudstraat op de algemene parkeerplaats naast de bestaande laadpaal </text:p>
            <text:p text:style-name="common-al">28. Pieter Zeemanlaan op de algemene parkeerplaats ter hoogte van de Kamerlingh Onneslaan</text:p>
            <text:p text:style-name="common-al">29. Pieter Zeemanlaan op de algemene parkeerplaats ter hoogte van de Kamerlingh Onneslaan</text:p>
            <text:p text:style-name="common-al">30 Randwijk op de algemene parkeerplaats ter hoogte van Randwijk 14 - 24</text:p>
            <text:p text:style-name="common-al">31. Randwijk op de algemene parkeerplaats ter hoogte van 75b</text:p>
            <text:p text:style-name="common-al">32. Randwijk op de algemene parkeerplaats ter hoogte van Randwijk 133-141</text:p>
            <text:p text:style-name="common-al">33. Schoolstraat op de algemene parkeerplaats ter hoogte van de fietsdoosrteek richting de Noordersingel. </text:p>
            <text:p text:style-name="common-al">34. Schoorweg op de algemene parkeerplaats ter hoogte van Schoorweg 83-93</text:p>
            <text:p text:style-name="common-al">35. Schoorweg op de algemene parkeerplaats ter hoogte van Schoorweg 83-93</text:p>
            <text:p text:style-name="common-al">36. Stellingmolen op de algemene parkeerplaats ter hoogte van de Wieklaan</text:p>
            <text:p text:style-name="common-al">37. Wiardi Beckmanstraat op de algemene parkeerplaats naarst de bestaande laadpaal</text:p>
            <text:p text:style-name="common-al">38. Jozef Israelsstraat op de algemene parkeerplaats ter hoogte van de Willem Roelofsstraat</text:p>
            <text:p text:style-name="common-al">39. Zernikelaan op de algemene parkeerplaats ter hoogte van Zernikelaan 318 -478</text:p>
            <text:p text:style-name="common-al">40. Zernikelaan op de algemene parkeerplaats ter hoogte van Zernikelaan 318 -478</text:p>
            <text:p text:style-name="common-al">41. Zernikelaan op de algemene parkeerplaats naast bestaande laadpaal </text:p>
            <text:p text:style-name="common-al"/>
            <text:p text:style-name="common-al">2. Tot het aanwijzen van éé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
            <text:p text:style-name="common-al">3. de verkeersborden te plaatsen zoals aangegeven op de bij dit besluit behorende tekeningen;</text:p>
            <text:p text:style-name="common-al"/>
            <text:p text:style-name="common-al">4. deze maatregel in te laten gaan vanaf het moment dat de bebording geplaatst is;</text:p>
            <text:p text:style-name="common-al"/>
            <text:p text:style-name="common-al">5. dit besluit op de voor de gemeente gebruikelijke wijze bekend te maken.</text:p>
            <text:p text:style-name="common-al"/>
            <text:p text:style-name="common-al">Papendrecht, 15 jul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augustus 2024 bij de balie van het gemeente huis afgegeven moet zijn (vergeet niet een bewijs van ontvangst te vragen) of dat u het bezwaarschrift uiterlijk 26 augustus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81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en inrichten parkeerplaatsen op basis van ‘Plankaart openbare laadinfrastructuur’ ten behoeve van het opladen van elektrische auto’s  -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70959 </meta:user-defined>
    <meta:user-defined meta:name="DCTERMS.abstract">Aanwijzen en inrichten parkeerplaatsen op basis van ‘Plankaart openbare laadinfrastructuur’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parkeerplaatsen op basis van ‘Plankaart openbare laadinfrastructuur’ ten behoeve van het opladen van elektrische auto’s te Papendrecht</meta:user-defined>
    <meta:user-defined meta:name="DCTERMS.W3CDTF/DCTERMS.available">2024-07-15</meta:user-defined>
    <meta:user-defined meta:name="OVERHEIDop.externeBijlage">Laadpaal 1. J.H.A Schaperstraat |exb-2024-27961</meta:user-defined>
    <meta:user-defined meta:name="OVERHEIDop.externeBijlage">Laadpaal 2. A. van Schendelstraat |exb-2024-27962</meta:user-defined>
    <meta:user-defined meta:name="OVERHEIDop.externeBijlage">Laadpaal 3. Eijckmanstraat |exb-2024-27963</meta:user-defined>
    <meta:user-defined meta:name="OVERHEIDop.externeBijlage">Laadpaal 4. Eijckmanstraat |exb-2024-27964</meta:user-defined>
    <meta:user-defined meta:name="OVERHEIDop.externeBijlage">Laadpaal 5. Alfred Nobelstraat |exb-2024-27965</meta:user-defined>
    <meta:user-defined meta:name="OVERHEIDop.externeBijlage">Laadpaal 6. Alfred Nobelstraat |exb-2024-27966</meta:user-defined>
    <meta:user-defined meta:name="OVERHEIDop.externeBijlage">Laadpaal 7. Kolblei |exb-2024-27967</meta:user-defined>
    <meta:user-defined meta:name="OVERHEIDop.externeBijlage">Laadpaal 8. Blankvoorn |exb-2024-27968</meta:user-defined>
    <meta:user-defined meta:name="OVERHEIDop.externeBijlage">Laadpaal 9. Vossiusstraat |exb-2024-27969</meta:user-defined>
    <meta:user-defined meta:name="OVERHEIDop.externeBijlage">Laadpaal 10. Weense Plein |exb-2024-27970</meta:user-defined>
    <meta:user-defined meta:name="OVERHEIDop.externeBijlage">Laadpaal 11. Erasmusplein |exb-2024-27971</meta:user-defined>
    <meta:user-defined meta:name="OVERHEIDop.externeBijlage">Laadpaal 12. Frederik van Eedenstraat |exb-2024-27972</meta:user-defined>
    <meta:user-defined meta:name="OVERHEIDop.externeBijlage">Laadpaal 13. H.A. Lorentzstraat |exb-2024-27973</meta:user-defined>
    <meta:user-defined meta:name="OVERHEIDop.externeBijlage">Laadpaal 14. J.G. Suurhoffstraat |exb-2024-27974</meta:user-defined>
    <meta:user-defined meta:name="OVERHEIDop.externeBijlage">Laadpaal 15. Willem Kloosstraat |exb-2024-27975</meta:user-defined>
    <meta:user-defined meta:name="OVERHEIDop.externeBijlage">Laadpaal 16. Jan van Goijenstraat |exb-2024-27976</meta:user-defined>
    <meta:user-defined meta:name="OVERHEIDop.externeBijlage">Laadpaal 17. Johannes Bosboomstraat |exb-2024-27977</meta:user-defined>
    <meta:user-defined meta:name="OVERHEIDop.externeBijlage">Laadpaal 18. Jacob van Ruysdaelstraat |exb-2024-27978</meta:user-defined>
    <meta:user-defined meta:name="OVERHEIDop.externeBijlage">Laadpaal 19. Jacob van Ruysdaelstraat |exb-2024-27979</meta:user-defined>
    <meta:user-defined meta:name="OVERHEIDop.externeBijlage">Laadpaal 20. Toortsdreef|exb-2024-27980</meta:user-defined>
    <meta:user-defined meta:name="OVERHEIDop.externeBijlage">Laadpaal 21. Kazernestraat |exb-2024-27981</meta:user-defined>
    <meta:user-defined meta:name="OVERHEIDop.externeBijlage">Laadpaal 22. Lijsterbeshof |exb-2024-27982</meta:user-defined>
    <meta:user-defined meta:name="OVERHEIDop.externeBijlage">Laadpaal 23. Lisdreef |exb-2024-27983</meta:user-defined>
    <meta:user-defined meta:name="OVERHEIDop.externeBijlage">Laadpaal 24. Willem Kloosstraat |exb-2024-27984</meta:user-defined>
    <meta:user-defined meta:name="OVERHEIDop.externeBijlage">Laadpaal 25. Grondel |exb-2024-27985</meta:user-defined>
    <meta:user-defined meta:name="OVERHEIDop.externeBijlage">Laadpaal 26. Constantijn Huijgenslaan |exb-2024-27986</meta:user-defined>
    <meta:user-defined meta:name="OVERHEIDop.externeBijlage">Laadpaal 27. P.J. Oudstraat|exb-2024-27987</meta:user-defined>
    <meta:user-defined meta:name="OVERHEIDop.externeBijlage">Laadpaal 28. Pieter Zeemanlaan |exb-2024-27988</meta:user-defined>
    <meta:user-defined meta:name="OVERHEIDop.externeBijlage">Laadpaal 29. Pieter Zeemanlaan |exb-2024-27989</meta:user-defined>
    <meta:user-defined meta:name="OVERHEIDop.externeBijlage">Laadpaal 30. Randwijk |exb-2024-27990</meta:user-defined>
    <meta:user-defined meta:name="OVERHEIDop.externeBijlage">Laadpaal 31. Randwijk |exb-2024-27991</meta:user-defined>
    <meta:user-defined meta:name="OVERHEIDop.externeBijlage">Laadpaal 32. Randwijk |exb-2024-27992</meta:user-defined>
    <meta:user-defined meta:name="OVERHEIDop.externeBijlage">Laadpaal 33. Schoolstraat |exb-2024-27993</meta:user-defined>
    <meta:user-defined meta:name="OVERHEIDop.externeBijlage">Laadpaal 34. Schoorweg |exb-2024-27994</meta:user-defined>
    <meta:user-defined meta:name="OVERHEIDop.externeBijlage">Laadpaal 35. Schoorweg |exb-2024-27995</meta:user-defined>
    <meta:user-defined meta:name="OVERHEIDop.externeBijlage">Laadpaal 36. Stellingmolen |exb-2024-27996</meta:user-defined>
    <meta:user-defined meta:name="OVERHEIDop.externeBijlage">Laadpaal 37. Wiardi Beckmanstraat |exb-2024-27997</meta:user-defined>
    <meta:user-defined meta:name="OVERHEIDop.externeBijlage">Laadpaal 38. Jozef Israelsstraat |exb-2024-27998</meta:user-defined>
    <meta:user-defined meta:name="OVERHEIDop.externeBijlage">Laadpaal 39. Zernikelaan |exb-2024-27999</meta:user-defined>
    <meta:user-defined meta:name="OVERHEIDop.externeBijlage">Laadpaal 40. Zernikelaan |exb-2024-28000</meta:user-defined>
    <meta:user-defined meta:name="OVERHEIDop.externeBijlage">Laadpaal 41. Zernikelaan |exb-2024-28001</meta:user-defined>
    <meta:user-defined meta:name="DCTERMS.W3CDTF/OVERHEIDop.jaargang">2024</meta:user-defined>
    <meta:user-defined meta:name="OVERHEIDop.publicationIssue">308166</meta:user-defined>
    <meta:user-defined meta:name="OVERHEIDop.GmbID/DC.identifier">gmb-2024-308166</meta:user-defined>
    <meta:user-defined meta:name="OVERHEIDop.versieInformatie"/>
  </office:meta>
</office:document-meta>
</file>