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geslotenverklaring voor autobussen en vrachtauto's op het Eiland, de Slobbengorsbrug en het Westei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 de Eilandstraat, Havenstraat en het Westeind gelegen zijn in de gemeente Papendrecht;</text:p>
            <text:p text:style-name="common-al">• de Eilandstraat, Havenstraat en het Westeind tussen de Anthony Fokkerweg en Eilandstraat erftoegangswegen betreffen en opgenomen zijn binnen de bestaande 30 km/u zone (verblijfsgebied);</text:p>
            <text:p text:style-name="common-al">• er in de Eilandstraat, Havenstraat en het Westeind tussen de Anthony Fokkerweg en Eilandstraat aan beide zijden aan de rijbaan wordt geparkeerd;</text:p>
            <text:p text:style-name="common-al">• er verschillende klachten en meldingen zijn binnengekomen over de overlast van doorgaande autobussen en vrachtauto's in de Eilandstraat – Havenstraat en het Westeind tussen de Anthony Fokkerweg en Eilandstraat;</text:p>
            <text:p text:style-name="common-al">• autobussen en vrachtauto's regelmatig schade veroorzaken aan het straatmeubilair en voor verkeersonveilige situaties zorgen voor verkeersdeelnemers in de Eilandstraat – Havenstraat en het Westeind tussen de Anthony Fokkerweg en Eilandstraat;</text:p>
            <text:p text:style-name="common-al">• er een toename is van bedrijfsmatige activiteiten in de omgeving hetgeen ook voor een toename zorgt van het aantal (doorgaande) autobussen en vrachtauto's;</text:p>
            <text:p text:style-name="common-al">• er voor de toename van bedrijfsmatige activiteiten in de omgeving een verkeersonderzoek is gedaan en dat hieruit is gebleken dat het wegnemen van autobussen en vrachtauto's in Eilandstraat en Havenstraat leidt tot een verbetering van de leefbaarheid in de 30km/u zone;</text:p>
            <text:p text:style-name="common-al">• er al jaren een discussie is over de doorgaande autobussen en vrachtauto's in de Eilandstraat – Havenstraat en het Westeind tussen de Anthony Fokkerweg en Eilandstraat;</text:p>
            <text:p text:style-name="common-al">• de navigatiesystemen autobussen en vrachtauto’s navigeren naar het centrum en Fokker over de Eilandstaat – Havenstraat en Westeind tussen de Anthony Fokkerweg en Eilandstraat;</text:p>
            <text:p text:style-name="common-al">• doorgaande autobussen en vrachtauto's niet thuishoren in een verblijfsgebied;</text:p>
            <text:p text:style-name="common-al">• er in het Westeind tussen de Anthony Fokkerweg en Eilandstraat een reconstructie gepland is waarbij de rijloper wordt versmalt; </text:p>
            <text:p text:style-name="common-al">• de autobussen en vrachtauto's hierdoor niet meer goed gebruik kunnen maken van het Westeind tussen de Anthony Fokkerweg en Eilandstraat;</text:p>
            <text:p text:style-name="common-al">• met een verbod voor autobussen en vrachtauto's het doorgaand verkeer via andere routes, naar en van hun bestemming, kan blijven rijden;</text:p>
            <text:p text:style-name="common-al">• de navigatiediensten de verkeersregels en regimes overnemen in hun navigatiesystemen;</text:p>
            <text:p text:style-name="common-al">• de navigatiesystemen de autobussen en vrachtauto's niet meer over Eilandstaat – Havenstraat en het Westeind tussen de Anthony Fokkerweg en Eilandstraat navigeren;</text:p>
            <text:p text:style-name="common-al">• de autobussen en vrachtauto's richting het centrum gebruik kunnen maken van de gebiedsontsluitingswegen Burgemeester Keijzerweg – Veerweg; </text:p>
            <text:p text:style-name="common-al">• de autobussen en vrachtauto's richting Fokker gebruik kunnen maken van de gebiedsontsluitingswegen Burgemeester Keijzerweg – Noordhoek - Westeind - Anthony Fokkerweg;</text:p>
            <text:p text:style-name="common-al">• de autobussen en vrachtauto's met een bestemming op het Westeind tussen de Anthony Fokkerweg en Eilandstraat gebruik kunnen blijven maken van deze weg;</text:p>
            <text:p text:style-name="common-al">• de autobussen en vrachtauto's met een bestemming op het Eiland het gebied kan bereiken via de Eilandstraat - Havenstraat;</text:p>
            <text:p text:style-name="common-al">• met de maatregel niet alleen de veiligheid op de weg wordt verzekerd en de weggebruikers worden beschermd, maar ook de door het autobussen en vrachtauto's veroorzaakte overlast, hinder of schade wordt beperkt;</text:p>
            <text:p text:style-name="common-al">• door bovenstaande verkeersmaatregel de leefbaarheid in het Eiland, Havenstraat en het Westeind verbetert;</text:p>
            <text:p text:style-name="common-al">• de invoering van dit verbod voor autobussen en vrachtauto's niet leidt een onevenredige toename van autobussen en vrachtauto's op andere wegen;</text:p>
            <text:p text:style-name="common-al">• een verbod voor autobussen en vrachtauto's alleen is in te voeren indien dat zowel op het Eiland als het Westeind geldt;</text:p>
            <text:p text:style-name="common-al"/>
            <text:p text:style-name="common-al">
            <text:span text:style-name="nadrukvet">Besluiten: </text:span>
          </text:p>
            <text:p text:style-name="common-al">1. Een gesloten verklaring voor autobussen en vrachtauto's in te stellen voor de Slobbengorsbrug te Papendrecht door middel van plaatsing borden C7b van het Reglement Verkeersregels en Verkeerstekens 1990 op de onderstaande locaties:</text:p>
            <text:p text:style-name="common-al">- Slobbengorsbrug aan de kant van de Anthony Fokkerweg.</text:p>
            <text:p text:style-name="common-al">- Slobbengorsbrug aan de kant van de Havenstraat</text:p>
            <text:p text:style-name="common-al">2. Een gesloten verklaring voor autobussen en vrachtauto's in te stellen voor het Eiland en het Westeind te Papendrecht met onderbord uitgezonderd bestemmingsverkeer door middel van plaatsing van de borden C7b met onderbord OB108 van het Reglement Verkeersregels en Verkeerstekens 1990 op de onderstaande locaties:</text:p>
            <text:p text:style-name="common-al">- Eilandstraat ter hoogte van Beatrixstraat - Beatrixgantel</text:p>
            <text:p text:style-name="common-al">- Slobbengorsweg ter hoogte van de Anthony Fokkerweg - Havenstraat</text:p>
            <text:p text:style-name="common-al">- Westeind ter hoogte van de Anthony Fokkerweg</text:p>
            <text:p text:style-name="common-al">- Westeind ter hoogte van de Schooldwarsstraat</text:p>
            <text:p text:style-name="common-al">3. Een gesloten verklaring voor autobussen en vrachtauto's in te stellen voor het Eiland en het Westeind te Papendrecht door middel van plaatsing van de borden C7b met onderbord 100 m van het Reglement Verkeersregels en Verkeerstekens 1990 op de onderstaande locatie:</text:p>
            <text:p text:style-name="common-al">- Havenstraat ter hoogte van de Eilandstraat</text:p>
            <text:p text:style-name="common-al">4. Een gesloten verklaring voor autobussen en vrachtauto's in te stellen voor het Eiland en het Westeind te Papendrecht met onderborden na 250 m en uitgezonderd bestemmingsverkeer door middel van plaatsing van de borden C7b met onderbord 250 m en OB108 van het Reglement Verkeersregels en Verkeerstekens 1990 op de onderstaande locatie:</text:p>
            <text:p text:style-name="common-al">- Van Maerlantstraat ter hoogte van de PC Hooftlaan</text:p>
            <text:p text:style-name="common-al">4. Een gebod voor autobussen en vrachtauto's tot het volgen van de rijrichting rechtdoor door middel van plaatsing van de borden D05L met onderbord OB13 van het Reglement Verkeersregels en Verkeerstekens 1990 op de onderstaande locatie: </text:p>
            <text:p text:style-name="common-al">- Schooldwarsstraat ter hoogte van het Westeind</text:p>
            <text:p text:style-name="common-al">5. Een gebod voor autobussen en vrachtauto's tot het volgen van de rijrichting naar rechts door middel van plaatsing van de borden D05R met onderbord OB13 van het Reglement Verkeersregels en Verkeerstekens 1990 op de onderstaande locatie: </text:p>
            <text:p text:style-name="common-al">- Westeind ter hoogte van de Schooldwarsstraat</text:p>
            <text:p text:style-name="common-al"/>
            <text:p text:style-name="common-al">Papendrecht, 15 juli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augustus 2024 bij de balie van het gemeente huis afgegeven moet zijn (vergeet niet een bewijs van ontvangst te vragen) of dat u het bezwaarschrift uiterlijk 26 augustus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815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5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5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van een geslotenverklaring voor autobussen en vrachtauto's - Het Eiland, de Slobbengorsbrug en het Westei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070957 </meta:user-defined>
    <meta:user-defined meta:name="DCTERMS.abstract">Instellen van een geslotenverklaring voor autobussen en vrachtauto's op het Eiland, de Slobbengorsbrug en het Westeind</meta:user-defined>
    <meta:user-defined meta:name="OVERHEIDop.verkeersbordcode">C7b</meta:user-defined>
    <meta:user-defined meta:name="OVERHEIDop.verkeersbordcode">D5</meta:user-defined>
    <dc:language>nl</dc:language>
    <meta:user-defined meta:name="OVERHEIDop.locatietype/OVERHEIDop.gebiedsmarkering">Lijn</meta:user-defined>
    <meta:user-defined meta:name="OVERHEIDop.locatietype/OVERHEIDop.gebiedsmarkering">Vlak</meta:user-defined>
    <meta:user-defined meta:name="DC.title">Verkeersbesluit: Instellen van een geslotenverklaring voor autobussen en vrachtauto's op het Eiland, de Slobbengorsbrug en het Westeind</meta:user-defined>
    <meta:user-defined meta:name="DCTERMS.W3CDTF/DCTERMS.available">2024-07-15</meta:user-defined>
    <meta:user-defined meta:name="OVERHEIDop.externeBijlage">situatietekening 2024-0070957|exb-2024-27960</meta:user-defined>
    <meta:user-defined meta:name="DCTERMS.W3CDTF/OVERHEIDop.jaargang">2024</meta:user-defined>
    <meta:user-defined meta:name="OVERHEIDop.publicationIssue">308159</meta:user-defined>
    <meta:user-defined meta:name="OVERHEIDop.GmbID/DC.identifier">gmb-2024-308159</meta:user-defined>
    <meta:user-defined meta:name="OVERHEIDop.versieInformatie"/>
  </office:meta>
</office:document-meta>
</file>