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terrasoverkapping , Kraanven 10 5646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901 </text:p>
            <text:p text:style-name="common-al"> Omschrijving: plaatsen van een terrasoverkapp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aanven 10 5646HK Eindhoven</text:p>
              </text:list-item>
            </text:list>
            <text:p text:style-name="common-al"> Soort aanvraag: Bouwactiviteit (ruimtelijk deel) </text:p>
            <text:p text:style-name="common-al"> Datum binnenkomst: 10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01</meta:user-defined>
    <meta:user-defined meta:name="DCTERMS.abstract">plaatsen van een terrasoverkapping </meta:user-defined>
    <dc:language>nl</dc:language>
    <meta:user-defined meta:name="OVERHEIDop.locatietype/OVERHEIDop.gebiedsmarkering">Punt</meta:user-defined>
    <meta:user-defined meta:name="DC.title">Ingetrokken omgevingsvergunnning: plaatsen van een terrasoverkapping , Kraanven 10 5646HK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58</meta:user-defined>
    <meta:user-defined meta:name="OVERHEIDop.GmbID/DC.identifier">gmb-2024-308158</meta:user-defined>
    <meta:user-defined meta:name="OVERHEIDop.versieInformatie"/>
  </office:meta>
</office:document-meta>
</file>