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ashoevenweg ter hoogte van  de Omloop, Haarsteeg,  kappen boom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juli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Ulmus x hollandica- aan de Maashoevenweg ter hoogte van de Omloop in Haarsteeg. De vergunning is verzonden op 5 juli 2024 en bij de gemeente bekend onder nummer 16554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15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5436</meta:user-defined>
    <dc:language>nl</dc:language>
    <meta:user-defined meta:name="OVERHEIDop.locatietype/OVERHEIDop.gebiedsmarkering">Punt</meta:user-defined>
    <meta:user-defined meta:name="DC.title">Gemeente Heusden - Omgevingsvergunning verleend - Maashoevenweg ter hoogte van  de Omloop, Haarsteeg,  kappen boom -Ulmus x hollandica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57</meta:user-defined>
    <meta:user-defined meta:name="OVERHEIDop.GmbID/DC.identifier">gmb-2024-308157</meta:user-defined>
    <meta:user-defined meta:name="OVERHEIDop.versieInformatie"/>
  </office:meta>
</office:document-meta>
</file>