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an Hall Larenstein, Introductiewee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278 Stichting Van Hall Larenstein.</text:p>
            <text:p text:style-name="common-al">Activiteit: Introductieweek.</text:p>
            <text:p text:style-name="common-al">Datum: vanaf 26 augustus 2024 10.00 uur tot 30 augustus 2024 12.00 uur.</text:p>
            <text:p text:style-name="common-al">Plaats: Velp, Larensteinselaan 26a.</text:p>
            <text:p text:style-name="common-al">Website: <text:a xlink:href="http://www.hvhl.nl/" xlink:type="simple">www.hvhl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1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Van Hall Larenstein, Introductieweek,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154</meta:user-defined>
    <meta:user-defined meta:name="OVERHEIDop.GmbID/DC.identifier">gmb-2024-308154</meta:user-defined>
    <meta:user-defined meta:name="OVERHEIDop.versieInformatie"/>
  </office:meta>
</office:document-meta>
</file>