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container - Wengeweer 13 (parkeerplaats)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li 2024 een besluit genomen op de aanvraag met zaaknummer 2024007016 voor het tijdelijk plaatsen van een container van 8 juli t/m 22 september 2024 op locatie Wengeweer 13 (parkeerplaats) te Oldehov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814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4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4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7016</meta:user-defined>
    <dc:language>nl</dc:language>
    <meta:user-defined meta:name="OVERHEIDop.locatietype/OVERHEIDop.gebiedsmarkering">Punt</meta:user-defined>
    <meta:user-defined meta:name="DC.title">Besluit op aanvraag: Vergunning APV - Het tijdelijk plaatsen van een container - Wengeweer 13 (parkeerplaats) te Oldehove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48</meta:user-defined>
    <meta:user-defined meta:name="OVERHEIDop.GmbID/DC.identifier">gmb-2024-308148</meta:user-defined>
    <meta:user-defined meta:name="OVERHEIDop.versieInformatie"/>
  </office:meta>
</office:document-meta>
</file>