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Balthasar Floriszstraat 43-1 1071VA Amsterdam, Balthasar Floriszstraat 45 1071VB Amsterdam</text:p>
      <text:section text:name="zakelijke-mededeling_id1-3-2" text:style-name="zakelijke-mededeling">
        <text:section text:name="zakelijke-mededeling-tekst_id1-3-2-1" text:style-name="zakelijke-mededeling-tekst">
          <text:section text:name="tekst_id1-3-2-1-1" text:style-name="tekst">
            <text:p text:style-name="common-al">Omschrijving: voor het maken van een muurdoorbraak en het samenvoegen van nummer 43 en 45 ter hoogte van de begane grond en het wijzigen van kantoorfunctie en winkelfunctie naar gezondheidszorgfunctie t.b.v. de tandartsenpraktijk.</text:p>
            <text:p text:style-name="common-al">Besluit: verleend</text:p>
            <text:p text:style-name="common-al">Besluit verzonden op: 11-07-2024</text:p>
            <text:p text:style-name="common-al">Zaakadres: Balthasar Floriszstraat 43-1 1071VA Amsterdam, Balthasar Floriszstraat 45 1071VB Amsterdam</text:p>
            <text:p text:style-name="common-al">Zaaknummer: Z2024-012274</text:p>
            <text:p text:style-name="common-al">DSO-nummer: 2024052101680</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12274"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1-07-2024.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814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4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4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2274</meta:user-defined>
    <meta:user-defined meta:name="DCTERMS.abstract">het maken van een muurdoorbraak en het samenvoegen van nummer 43 en 45 ter hoogte van de begane grond en het wijzigen van kantoorfunctie en &gt;&g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Balthasar Floriszstraat 43-1 1071VA Amsterdam, Balthasar Floriszstraat 45 1071VB Amsterdam</meta:user-defined>
    <meta:user-defined meta:name="DCTERMS.W3CDTF/DCTERMS.available">2024-07-15</meta:user-defined>
    <meta:user-defined meta:name="DCTERMS.W3CDTF/OVERHEIDop.jaargang">2024</meta:user-defined>
    <meta:user-defined meta:name="OVERHEIDop.publicationIssue">308142</meta:user-defined>
    <meta:user-defined meta:name="OVERHEIDop.GmbID/DC.identifier">gmb-2024-308142</meta:user-defined>
    <meta:user-defined meta:name="OVERHEIDop.versieInformatie"/>
  </office:meta>
</office:document-meta>
</file>