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Middelharnis, 4 parkeerplaatsen aan de Prinses Margrietstraat 35 - 53 - plaatsen dixie, schafkeet en bouw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een dixie, schafkeet en bouwmaterialen op 4 parkeerplaatsen aan de Prinses Margrietstraat 35 - 53 in Middelharnis. De vergunning geldt van 8 juli 2024 t/m 16 september 2024. De verzenddatum is 8 juli 2024 en het referentienummer is Z-24-16430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813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3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13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4309</meta:user-defined>
    <dc:language>nl</dc:language>
    <meta:user-defined meta:name="OVERHEIDop.locatietype/OVERHEIDop.gebiedsmarkering">Adres</meta:user-defined>
    <meta:user-defined meta:name="DC.title">Verleende vergunning APV burgemeester en wethouders - Middelharnis, 4 parkeerplaatsen aan de Prinses Margrietstraat 35 - 53 - plaatsen dixie, schafkeet en bouwmaterial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8139</meta:user-defined>
    <meta:user-defined meta:name="OVERHEIDop.GmbID/DC.identifier">gmb-2024-308139</meta:user-defined>
    <meta:user-defined meta:name="OVERHEIDop.versieInformatie"/>
  </office:meta>
</office:document-meta>
</file>