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oefijzerlaan 20, Wassenaar - Z/24/08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375</text:p>
            <text:p text:style-name="common-al">Ontvangstdatum: 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1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2</meta:user-defined>
    <meta:user-defined meta:name="DCTERMS.abstract">Gemeente Wassenaar - aangevraagde omgevingsvergunning: Het kappen van een boom - Groot Hoefijzerlaan 20, Wassenaar - Z/24/08837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oefijzerlaan 20, Wassenaar - Z/24/08837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36</meta:user-defined>
    <meta:user-defined meta:name="OVERHEIDop.GmbID/DC.identifier">gmb-2024-308136</meta:user-defined>
    <meta:user-defined meta:name="OVERHEIDop.versieInformatie"/>
  </office:meta>
</office:document-meta>
</file>