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herstellen van beek en realiseren van voedselbos en natte natuur , Galderseweg 3, 4855 AD Galder, Verzoeklocatie 2024053001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hebben de aanvraag omgevingsvergunning verleend voor het herstellen van beek en realiseren van voedselbos en natte natuur  op het adres Galderseweg 3, 4855 AD Galder. Verzenddatum besluit 11-07-2024 (108187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8130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3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3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08187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herstellen van beek en realiseren van voedselbos en natte natuur , Galderseweg 3, 4855 AD Galder, Verzoeklocatie 2024053001917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130</meta:user-defined>
    <meta:user-defined meta:name="OVERHEIDop.GmbID/DC.identifier">gmb-2024-308130</meta:user-defined>
    <meta:user-defined meta:name="OVERHEIDop.versieInformatie"/>
  </office:meta>
</office:document-meta>
</file>