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activiteit behandelen op de locatie Mariannestraat 0   Dordrecht zaaknummer Z-23-436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Melding activiteit behandelen op de locatie Mariannestraat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81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Melding activiteit behandelen op de locatie Mariannestraat 0   Dordrecht zaaknummer Z-23-43669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13</meta:user-defined>
    <meta:user-defined meta:name="OVERHEIDop.GmbID/DC.identifier">gmb-2024-30813</meta:user-defined>
    <meta:user-defined meta:name="OVERHEIDop.versieInformatie"/>
  </office:meta>
</office:document-meta>
</file>