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ieuwendijk ongenummerd (nabij huisnr. 75) in Geldrop</text:p>
      <text:section text:name="zakelijke-mededeling_id1-3-2" text:style-name="zakelijke-mededeling">
        <text:section text:name="zakelijke-mededeling-tekst_id1-3-2-1" text:style-name="zakelijke-mededeling-tekst">
          <text:section text:name="tekst_id1-3-2-1-1" text:style-name="tekst">
            <text:p text:style-name="common-al">Locatie: Nieuwendijk ongenummerd (nabij huisnr. 75) in Geldrop</text:p>
            <text:p text:style-name="common-al">Verzenddatum besluit: 10-07-2024</text:p>
            <text:p text:style-name="common-al">Omschrijving: het rooien van een esdoorn i.v.m. zwamaantasting, verhoogde kans op stambreuk</text:p>
            <text:p text:style-name="common-al">Zaaknummer: 1771216693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0812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2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2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2166932</meta:user-defined>
    <meta:user-defined meta:name="DCTERMS.abstract">Nieuwendijk ongenummerd (nabij huisnr. 75) in Geldrop - het rooien van een esdoorn i.v.m. zwamaantasting, verhoogde kans op stambreu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Nieuwendijk ongenummerd (nabij huisnr. 75) in Geldrop</meta:user-defined>
    <meta:user-defined meta:name="OVERHEIDop.datumEindeReactietermijn">2024-09-11</meta:user-defined>
    <meta:user-defined meta:name="OVERHEIDop.terinzageleggingBG">https://mijnpublicaties.nl/Publicatie/75510d16-c8ba-49ca-5056-08dc9cdeb417</meta:user-defined>
    <meta:user-defined meta:name="DCTERMS.W3CDTF/DCTERMS.available">2024-07-18</meta:user-defined>
    <meta:user-defined meta:name="DCTERMS.W3CDTF/OVERHEIDop.jaargang">2024</meta:user-defined>
    <meta:user-defined meta:name="OVERHEIDop.publicationIssue">308129</meta:user-defined>
    <meta:user-defined meta:name="OVERHEIDop.GmbID/DC.identifier">gmb-2024-308129</meta:user-defined>
    <meta:user-defined meta:name="OVERHEIDop.versieInformatie"/>
  </office:meta>
</office:document-meta>
</file>