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houten schuurtje, Vanekerbeekweg 55, 7524 P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anekerbeekweg 55 </text:span>(0153Z2024071100030): het vervangen van houten schuurtje (ingediend d.d. 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12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100030</meta:user-defined>
    <dc:language>nl</dc:language>
    <meta:user-defined meta:name="OVERHEIDop.locatietype/OVERHEIDop.gebiedsmarkering">Punt</meta:user-defined>
    <meta:user-defined meta:name="DC.title">Aanvraag voor het vervangen van houten schuurtje, Vanekerbeekweg 55, 7524 PE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8123</meta:user-defined>
    <meta:user-defined meta:name="OVERHEIDop.GmbID/DC.identifier">gmb-2024-308123</meta:user-defined>
    <meta:user-defined meta:name="OVERHEIDop.versieInformatie"/>
  </office:meta>
</office:document-meta>
</file>