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F1297, Oudheusden, kappen boom -Quercus rubr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jul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ubra-  aan de Elshoutseweg F1297 in Oudheusden. De vergunning is verzonden op 5 juli 2024 en bij de gemeente bekend onder nummer 16493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1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49357</meta:user-defined>
    <dc:language>nl</dc:language>
    <meta:user-defined meta:name="OVERHEIDop.locatietype/OVERHEIDop.gebiedsmarkering">Punt</meta:user-defined>
    <meta:user-defined meta:name="DC.title">Gemeente Heusden - Omgevingsvergunning verleend - Elshoutseweg F1297, Oudheusden, kappen boom -Quercus rubra-</meta:user-defined>
    <meta:user-defined meta:name="DCTERMS.W3CDTF/DCTERMS.available">2024-07-17</meta:user-defined>
    <meta:user-defined meta:name="DCTERMS.W3CDTF/OVERHEIDop.jaargang">2024</meta:user-defined>
    <meta:user-defined meta:name="OVERHEIDop.externeBijlage">Situatie Elshoutseweg F1297 Oudheusden|exb-2024-27957</meta:user-defined>
    <meta:user-defined meta:name="OVERHEIDop.publicationIssue">308122</meta:user-defined>
    <meta:user-defined meta:name="OVERHEIDop.GmbID/DC.identifier">gmb-2024-308122</meta:user-defined>
    <meta:user-defined meta:name="OVERHEIDop.versieInformatie"/>
  </office:meta>
</office:document-meta>
</file>