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ntelploeg te Bant , FX 691: het bouwen van 2 stuks twee-onder-één- kapwoningen en 1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m Omgevingsvergunning binnen gekomen voor deze locatie. De aanvraag is geregistreerd onder zaaknummer Z2023-0000271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81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16</meta:user-defined>
    <meta:user-defined meta:name="DCTERMS.abstract">Wentelploeg te Bant , FX 691: het bouwen van 2 stuks twee-onder-één- kapwoningen en 1 vrijstaande woning NOP-WABO-AANVRBS</meta:user-defined>
    <dc:language>nl</dc:language>
    <meta:user-defined meta:name="OVERHEIDop.locatietype/OVERHEIDop.gebiedsmarkering">Punt</meta:user-defined>
    <meta:user-defined meta:name="DC.title">Aanvraag vergunning Wentelploeg te Bant , FX 691: het bouwen van 2 stuks twee-onder-één- kapwoningen en 1 vrijstaande wonin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812</meta:user-defined>
    <meta:user-defined meta:name="OVERHEIDop.GmbID/DC.identifier">gmb-2024-30812</meta:user-defined>
    <meta:user-defined meta:name="OVERHEIDop.versieInformatie"/>
  </office:meta>
</office:document-meta>
</file>