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studio aan de Nieuwe Oosterstraat 11, 8911 KM Leeuwarden (OV-2024-0039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ouwen van een studio aan de Nieuwe Oosterstraat 11, 8911 KM Leeuwarden. Bij ons geregistreerd onder kenmerk: OV-2024-0039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4. De gemeente Leeuwarden neemt daarover waarschijnlijk voor 05-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11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88</meta:user-defined>
    <dc:language>nl</dc:language>
    <meta:user-defined meta:name="OVERHEIDop.locatietype/OVERHEIDop.gebiedsmarkering">Punt</meta:user-defined>
    <meta:user-defined meta:name="DC.title">Aanvraag omgevingsvergunning voor het aanbouwen van een studio aan de Nieuwe Oosterstraat 11, 8911 KM Leeuwarden (OV-2024-003988)</meta:user-defined>
    <meta:user-defined meta:name="DCTERMS.W3CDTF/DCTERMS.available">2024-07-15</meta:user-defined>
    <meta:user-defined meta:name="DCTERMS.W3CDTF/OVERHEIDop.jaargang">2024</meta:user-defined>
    <meta:user-defined meta:name="OVERHEIDop.publicationIssue">308112</meta:user-defined>
    <meta:user-defined meta:name="OVERHEIDop.GmbID/DC.identifier">gmb-2024-308112</meta:user-defined>
    <meta:user-defined meta:name="OVERHEIDop.versieInformatie"/>
  </office:meta>
</office:document-meta>
</file>