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eefstraat 3T-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leefstraat 3T-1 </text:span>(overige gebruiksfunctie)</text:p>
            <text:p text:style-name="common-al">Verzenddatum besluit: 11 juli 2024</text:p>
            <text:p text:style-name="common-al">Kenmerk besluit: 144713-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11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1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1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Kleefstraat 3T-1</meta:user-defined>
    <meta:user-defined meta:name="DCTERMS.W3CDTF/DCTERMS.available">2024-07-15</meta:user-defined>
    <meta:user-defined meta:name="DCTERMS.W3CDTF/OVERHEIDop.jaargang">2024</meta:user-defined>
    <meta:user-defined meta:name="OVERHEIDop.externeBijlage">Bijlage bij huisnummerbesluit Kleefstraat 3T-1|exb-2024-27956</meta:user-defined>
    <meta:user-defined meta:name="OVERHEIDop.publicationIssue">308111</meta:user-defined>
    <meta:user-defined meta:name="OVERHEIDop.GmbID/DC.identifier">gmb-2024-308111</meta:user-defined>
    <meta:user-defined meta:name="OVERHEIDop.versieInformatie"/>
  </office:meta>
</office:document-meta>
</file>