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2093.</text:p>
            <text:p text:style-name="common-al">Activiteit: straatfeest.</text:p>
            <text:p text:style-name="common-al">Datum: 8 september 2024 van 15.00 uur tot 22.00 uur.</text:p>
            <text:p text:style-name="common-al">Plaats: Velp, Boulevard, tussen Vijverlaan en Prins Hendrik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1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straatfeest,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110</meta:user-defined>
    <meta:user-defined meta:name="OVERHEIDop.GmbID/DC.identifier">gmb-2024-308110</meta:user-defined>
    <meta:user-defined meta:name="OVERHEIDop.versieInformatie"/>
  </office:meta>
</office:document-meta>
</file>