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kade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li 2024 een aanvraag met zaaknummer <text:span text:style-name="nadrukvet">Z2024-00001424</text:span> hebben ontvangen voor het verlengen van de termijn voor de plaatsing van een tijdelijk kantoor op de locatie <text:span text:style-name="nadrukvet">Oostkade 4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10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0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4</meta:user-defined>
    <meta:user-defined meta:name="DCTERMS.abstract">Ingekomen aanvraag - Oostkade 4 in Sluiskil</meta:user-defined>
    <dc:language>nl</dc:language>
    <meta:user-defined meta:name="OVERHEIDop.locatietype/OVERHEIDop.gebiedsmarkering">Vlak</meta:user-defined>
    <meta:user-defined meta:name="DC.title">Ingekomen aanvraag - Oostkade 4 in Sluiski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01</meta:user-defined>
    <meta:user-defined meta:name="OVERHEIDop.GmbID/DC.identifier">gmb-2024-308101</meta:user-defined>
    <meta:user-defined meta:name="OVERHEIDop.versieInformatie"/>
  </office:meta>
</office:document-meta>
</file>