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8 bomen aan Goudenregenln 16, Seringenln 20, Lijsterbesln 48, Meindoornln 29, Ribesln 24 en Spirealn 8 en 3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enregenln 16, Seringenln 20, Lijsterbesln 48, Meindoornln 29, Ribesln 24 en Spirealn 8 en 3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8 bomen (ATV Piccardthof) (verzenddatum 12-01-2024, dossiernummer 20237832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1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3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geweigerd voor het vellen van 8 bomen aan Goudenregenln 16, Seringenln 20, Lijsterbesln 48, Meindoornln 29, Ribesln 24 en Spirealn 8 en 36 te Gron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10</meta:user-defined>
    <meta:user-defined meta:name="OVERHEIDop.GmbID/DC.identifier">gmb-2024-30810</meta:user-defined>
    <meta:user-defined meta:name="OVERHEIDop.versieInformatie"/>
  </office:meta>
</office:document-meta>
</file>