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oeprommelmarkt038, Zeeheldenbuurt (zaaknummer 87102-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li 2024, is een evenementenvergunning verleend voor het houden van de Stoeprommelmarkt038 op <text:span text:style-name="nadrukvet">7 september 2024</text:span> in de <text:span text:style-name="nadrukvet">Zeeheldenbuurt</text:span>.</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9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9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oeprommelmarkt038, Zeeheldenbuurt (zaaknummer 87102-2024)</meta:user-defined>
    <meta:user-defined meta:name="DCTERMS.W3CDTF/DCTERMS.available">2024-07-15</meta:user-defined>
    <meta:user-defined meta:name="DCTERMS.W3CDTF/OVERHEIDop.jaargang">2024</meta:user-defined>
    <meta:user-defined meta:name="OVERHEIDop.publicationIssue">308092</meta:user-defined>
    <meta:user-defined meta:name="OVERHEIDop.GmbID/DC.identifier">gmb-2024-308092</meta:user-defined>
    <meta:user-defined meta:name="OVERHEIDop.versieInformatie"/>
  </office:meta>
</office:document-meta>
</file>