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en van de voor- en zijgevel van de woning - Wittenburgerweg 62, Wassenaar - Z/23/081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852</text:p>
            <text:p text:style-name="common-al">Het besluit om de vergunning te verlenen is naar de aanvrager verzonden op 4 jul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09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9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9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76</meta:user-defined>
    <meta:user-defined meta:name="DCTERMS.abstract">Gemeente Wassenaar - omgevingsvergunning verleend (reguliere procedure): het wijzigen van de voor- en zijgevel van de woning - Wittenburgerweg 62, Wassenaar - Z/23/08185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wijzigen van de voor- en zijgevel van de woning - Wittenburgerweg 62, Wassenaar - Z/23/081852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091</meta:user-defined>
    <meta:user-defined meta:name="OVERHEIDop.GmbID/DC.identifier">gmb-2024-308091</meta:user-defined>
    <meta:user-defined meta:name="OVERHEIDop.versieInformatie"/>
  </office:meta>
</office:document-meta>
</file>