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2-1-1">
      <style:table-column-properties style:rel-column-width="26*"/>
    </style:style>
    <style:style style:family="table-column" style:parent-style-name="colspec" style:name="id1-3-2-2-1-2-1-2">
      <style:table-column-properties style:rel-column-width="66*"/>
    </style:style>
    <text:list-style style:name="id1-3-2-2-1-2-1-3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-3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-3-6-2-3">
      <text:list-level-style-bullet text:bullet-char="•" text:level="1">
        <style:list-level-properties text:min-label-width="10mm"/>
      </text:list-level-style-bullet>
    </text:list-style>
    <text:list-style style:name="id1-3-2-2-1-2-1-3-6-2-3-1">
      <text:list-level-style-bullet text:bullet-char="•" text:level="1">
        <style:list-level-properties text:min-label-width="10mm"/>
      </text:list-level-style-bullet>
    </text:list-style>
    <text:list-style style:name="id1-3-2-2-1-2-1-3-6-2-3-2">
      <text:list-level-style-bullet text:bullet-char="•" text:level="1">
        <style:list-level-properties text:min-label-width="10mm"/>
      </text:list-level-style-bullet>
    </text:list-style>
    <text:list-style style:name="id1-3-2-2-1-2-1-3-6-2-3-3">
      <text:list-level-style-bullet text:bullet-char="•" text:level="1">
        <style:list-level-properties text:min-label-width="10mm"/>
      </text:list-level-style-bullet>
    </text:list-style>
    <text:list-style style:name="id1-3-2-2-1-2-1-3-6-2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Lokaal Sportakkoord 2025 (sport)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section text:name="table_id1-3-2-2-1-2" text:style-name="table">
              <text:p text:style-name="table_top"/>
              <table:table table:style-name="tgroup">
                <table:table-column table:style-name="id1-3-2-2-1-2-1-1"/>
                <table:table-column table:style-name="id1-3-2-2-1-2-1-2"/>
                <table:table-row table:style-name="row">
                  <table:table-cell table:style-name="cell_frame_all" table:number-rows-spanned="1" table:number-columns-spanned="2">
                    <text:list text:style-name="id1-3-2-2-1-2-1-3-1-1-1">
                      <text:list-item text:style-override="id1-3-2-2-1-2-1-3-1-1-1-1">
                        <text:number>1.</text:number>
                        <text:p text:style-name="table_al">
                          <text:span text:style-name="nadrukvet">Lokaal Sportakkoord 2025 (sport)</text:span>
                        </text:p>
                      </text:list-item>
                    </text:list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Grondslag voor subsidie</text:span>
                    </text:p>
                  </table:table-cell>
                  <table:table-cell table:style-name="cell_frame_all" table:number-rows-spanned="1" table:number-columns-spanned="1">
                    <text:p text:style-name="table_al">Sport &amp; Beweg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Subsidievorm</text:span>
                    </text:p>
                  </table:table-cell>
                  <table:table-cell table:style-name="cell_frame_all" table:number-rows-spanned="1" table:number-columns-spanned="1">
                    <text:p text:style-name="table_al">éénmalige subsidi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Doel van de subsidie</text:span>
                    </text:p>
                  </table:table-cell>
                  <table:table-cell table:style-name="cell_frame_all" table:number-rows-spanned="1" table:number-columns-spanned="1">
                    <text:p text:style-name="table_al">Aanvragers financieel ondersteunen bij het realiseren van doelen uit het Lokaal Sportakkoord I en II. </text:p>
                    <text:p text:style-name="table_al">Dit kan zijn: meer leden, sport- en bewegen (stimuleren), structureel inwoners aan het sporten en bewegen te krijgen en te houden, kwetsbare groepen mogelijkheid tot sport- en bewegen bieden, focus op mensen met een beperking en/of minder financiële draagkracht, etc.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Te subsidiëren activiteiten</text:span>
                    </text:p>
                  </table:table-cell>
                  <table:table-cell table:style-name="cell_frame_all" table:number-rows-spanned="1" table:number-columns-spanned="1">
                    <text:p text:style-name="table_al">Activiteiten die tot doel hebben om meer inwoners aan het sporten en bewegen te krijgen en te houden, sportieve ontmoeting te creëren (sociaal welzijn), goede sportinfrastructuur te realiseren/onderhouden en meer passende activiteiten die aansluiten bij het Lokaal Sportakkoord I en II komen voor deze subsidie in aanmerking. </text:p>
                    <text:p text:style-name="table_al">Sociale veiligheid in de sport, aangepast sporten, sportnetwerk en kwaliteit van het sporttechnisch kader zijn speerpunten.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Subsidieaanvraag</text:span>
                    </text:p>
                    <text:p text:style-name="table_al">
                      <text:span text:style-name="nadrukvet">criteria</text:span>
                    </text:p>
                  </table:table-cell>
                  <table:table-cell table:style-name="cell_frame_all" table:number-rows-spanned="1" table:number-columns-spanned="1">
                    <text:p text:style-name="table_al">Via het aanvraagformulier wordt het project beschreven. </text:p>
                    <text:p text:style-name="table_al">Beoordelingscriteria zijn:</text:p>
                    <text:list text:style-name="id1-3-2-2-1-2-1-3-6-2-3">
                      <text:list-item text:style-override="id1-3-2-2-1-2-1-3-6-2-3-1">
                        <text:number>•</text:number>
                        <text:p text:style-name="table_al">de te behalen resultaten (meerwaarde)</text:p>
                      </text:list-item>
                      <text:list-item text:style-override="id1-3-2-2-1-2-1-3-6-2-3-2">
                        <text:number>•</text:number>
                        <text:p text:style-name="table_al">de te bereiken doelgroep(en)</text:p>
                      </text:list-item>
                      <text:list-item text:style-override="id1-3-2-2-1-2-1-3-6-2-3-3">
                        <text:number>•</text:number>
                        <text:p text:style-name="table_al">borging/verzelfstandiging van het project</text:p>
                      </text:list-item>
                      <text:list-item text:style-override="id1-3-2-2-1-2-1-3-6-2-3-4">
                        <text:number>•</text:number>
                        <text:p text:style-name="table_al">(eventuele) samenwerking</text:p>
                      </text:list-item>
                    </text:list>
                    <text:p text:style-name="table_al">In de projectaanvraag is tevens een sluitende begroting opgenomen. Hierin is het aan te vragen subsidiebedrag opgenomen.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Subsidieaanvraag verplichtingen</text:span>
                    </text:p>
                  </table:table-cell>
                  <table:table-cell table:style-name="cell_frame_all" table:number-rows-spanned="1" table:number-columns-spanned="1">
                    <text:p text:style-name="table_al">U vraagt de subsidie aan door gebruik te maken van het <text:span text:style-name="nadrukondlijn">aanvraagformulier</text:span>.</text:p>
                    <text:p text:style-name="table_al">De aanvraag dient u in voor 15 oktober 2025.</text:p>
                    <text:p text:style-name="table_al">In de projectaanvraag geeft u naast het doel en de doelgroep, antwoord op de in de criteria gestelde vragen, u benoemt (eventuele) samenwerkingspartners, beschrijft hoe het project na afloop (financieel) is geborgd en u neemt een sluitende begroting op.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Subsidieverlening/</text:span>
                    </text:p>
                    <text:p text:style-name="table_al">
                      <text:span text:style-name="nadrukvet">verantwoording</text:span>
                    </text:p>
                  </table:table-cell>
                  <table:table-cell table:style-name="cell_frame_all" table:number-rows-spanned="1" table:number-columns-spanned="1">
                    <text:p text:style-name="table_al">Zie de Algemene Subsidieverordening (Asv) hoofdstuk subsidievaststelling.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Subsidieplafond</text:span>
                    </text:p>
                  </table:table-cell>
                  <table:table-cell table:style-name="cell_frame_all" table:number-rows-spanned="1" table:number-columns-spanned="1">
                    <text:p text:style-name="table_al">Het subsidieplafond is voorgesteld op € 58.608. Dit onder voorbehoud van de vaststelling van de beleidsbegroting 2025 door de gemeenteraad.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Subsidieverdeling</text:span>
                    </text:p>
                  </table:table-cell>
                  <table:table-cell table:style-name="cell_frame_all" table:number-rows-spanned="1" table:number-columns-spanned="1">
                    <text:p text:style-name="table_al">Aanvragen kunnen worden ingediend tot 15 oktober 2025.</text:p>
                    <text:p text:style-name="table_al">De verdeelwijze is ingericht op basis van datum van binnenkomst en verder op basis van de hierboven gestelde criteria.</text:p>
                    <text:p text:style-name="table_al">Elke aanvraag dient compleet te zijn. </text:p>
                    <text:p text:style-name="table_al">Aanvragen tot € 5.000,- worden door de kwartiermaker beoordeeld, aanvragen hierboven worden door de kerngroep beoordeeld.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Overige informatie</text:span>
                    </text:p>
                  </table:table-cell>
                  <table:table-cell table:style-name="cell_frame_all" table:number-rows-spanned="1" table:number-columns-spanned="1">
                    <text:p text:style-name="table_al">Deze subsidie-uitvoeringsregeling is het vervolg op de regeling van 2021/22/23 die voortvloeide uit het Sport- en Beweegakkoord ‘Hengelo Inspireert’ en de herijking hiervan voor 2024.</text:p>
                    <text:p text:style-name="table_al">Deze regeling sluit verder aan bij de in december 2023 vastgestelde Sport en Beweegvisie Hengelo 2023-2033. </text:p>
                  </table:table-cell>
                </table:table-row>
              </table:table>
              <text:p text:style-name="table_bottom"/>
            </text:section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308086</text:span><text:line-break/><text:date style:data-style-name="dag" text:fixed="true" text:date-value="2024-07-16"/><text:line-break/><text:date style:data-style-name="jaar" text:fixed="true" text:date-value="2024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8086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8086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25/xml/MC-DRP-Verordeningen-Web-CB.xml</meta:user-defined>
    <meta:user-defined meta:name="OVERHEID.Gemeente/DC.creator">Hengelo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Hengelo</meta:user-defined>
    <meta:user-defined meta:name="OVERHEID.Gemeente/DCTERMS.publisher">Hengelo</meta:user-defined>
    <meta:user-defined meta:name="OVERHEID.TaxonomieBeleidsagendaDecentraal/OVERHEID.category">Financiën | Organisatie en beleid</meta:user-defined>
    <meta:user-defined meta:name="DC.source">Onbekend</meta:user-defined>
    <meta:user-defined meta:name="DCTERMS.alternative">Lokaal Sportakkoord 2025 (sport)</meta:user-defined>
    <dc:language>nl</dc:language>
    <meta:user-defined meta:name="OVERHEIDop.locatietype/OVERHEIDop.gebiedsmarkering">Gemeente</meta:user-defined>
    <meta:user-defined meta:name="DC.title">Lokaal Sportakkoord 2025 (sport)</meta:user-defined>
    <meta:user-defined meta:name="DCTERMS.W3CDTF/DCTERMS.available">2024-07-16</meta:user-defined>
    <meta:user-defined meta:name="DCTERMS.W3CDTF/OVERHEIDop.jaargang">2024</meta:user-defined>
    <meta:user-defined meta:name="OVERHEIDop.externeBijlage">Aanvraagformulier|exb-2024-27955</meta:user-defined>
    <meta:user-defined meta:name="OVERHEIDop.publicationIssue">308086</meta:user-defined>
    <meta:user-defined meta:name="OVERHEIDop.betreftRegeling">CVDR722501_1</meta:user-defined>
    <meta:user-defined meta:name="xs:date/OVERHEIDop.startdatum">2024-07-17</meta:user-defined>
    <meta:user-defined meta:name="OVERHEIDop.GmbID/DC.identifier">gmb-2024-308086</meta:user-defined>
    <meta:user-defined meta:name="OVERHEIDop.versieInformatie"/>
  </office:meta>
</office:document-meta>
</file>