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besluit voor het melden van veranderen van dierenverblijven, Nieuwe Wetering 29, 8294 PD te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5-04-2024</text:p>
            <text:p text:style-name="common-al">
            <text:span text:style-name="nadrukvet">Locatie:</text:span> Nieuwe Wetering 29, 8294 PD te Mastenbroek</text:p>
            <text:p text:style-name="common-al">
            <text:span text:style-name="nadrukvet">Zaakomschrijving:</text:span> het melden van veranderen van dierenverblijven</text:p>
            <text:p text:style-name="common-al">
            <text:span text:style-name="nadrukvet">Zaaknummer:</text:span> Z2024-00003223</text:p>
            <text:p text:style-name="common-al">
            <text:span text:style-name="nadrukvet">Activiteit(en):</text:span> DSO-activiteiten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zwartewaterland.nl/contact" xlink:type="simple">www.zwartewaterland.nl/contact</text:a> of bel naar 14 038. Wilt u hierbij het zaaknummer Z2024-00003223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32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0808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08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08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003223</meta:user-defined>
    <meta:user-defined meta:name="DCTERMS.abstract">het melden van veranderen van dierenverblijv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omgevingsbesluit voor het melden van veranderen van dierenverblijven, Nieuwe Wetering 29, 8294 PD te Mastenbroek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8084</meta:user-defined>
    <meta:user-defined meta:name="OVERHEIDop.GmbID/DC.identifier">gmb-2024-308084</meta:user-defined>
    <meta:user-defined meta:name="OVERHEIDop.versieInformatie"/>
  </office:meta>
</office:document-meta>
</file>