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Velp, Velleper Donderdag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084 BIZ Centrum Velp.</text:p>
            <text:p text:style-name="common-al">Activiteit: Velleper Donderdagen.</text:p>
            <text:p text:style-name="common-al">Datum: donderdag 25 juli 2024, 1 en 8 augustus 2024 van 11.00 uur tot 21.00 uur.</text:p>
            <text:p text:style-name="common-al">Plaats: Velp, centrum.</text:p>
            <text:p text:style-name="common-al">Website: <text:a xlink:href="http://www.veelzijdigvelp.nl/" xlink:type="simple">www.veelzijdigvelp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08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IZ Centrum Velp, Velleper Donderdagen, Vel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82</meta:user-defined>
    <meta:user-defined meta:name="OVERHEIDop.GmbID/DC.identifier">gmb-2024-308082</meta:user-defined>
    <meta:user-defined meta:name="OVERHEIDop.versieInformatie"/>
  </office:meta>
</office:document-meta>
</file>