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35, 5151 BA, Drunen, plaatsen tijdelijke -10 jaar- verplaatsbare mantel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juli 2024 een omgevingsvergunning verleend voor de omgevingsplanactiviteit:</text:p>
            <text:p text:style-name="common-al"/>
            <text:p text:style-name="common-al">Afwijken van het omgevingsplan</text:p>
            <text:p text:style-name="common-al"/>
            <text:p text:style-name="common-al">Voor het plaatsen van een tijdelijke -10 jaar- verplaatsbare mantelwoning aan de Bosscheweg 35 in Drunen. De vergunning is verzonden op 2 juli 2024 en bij de gemeente bekend onder nummer 15721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808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8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8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72126</meta:user-defined>
    <dc:language>nl</dc:language>
    <meta:user-defined meta:name="OVERHEIDop.locatietype/OVERHEIDop.gebiedsmarkering">Adres</meta:user-defined>
    <meta:user-defined meta:name="DC.title">Gemeente Heusden - Omgevingsvergunning verleend - Bosscheweg 35, 5151 BA, Drunen, plaatsen tijdelijke -10 jaar- verplaatsbare mantelwonin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080</meta:user-defined>
    <meta:user-defined meta:name="OVERHEIDop.GmbID/DC.identifier">gmb-2024-308080</meta:user-defined>
    <meta:user-defined meta:name="OVERHEIDop.versieInformatie"/>
  </office:meta>
</office:document-meta>
</file>