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 B.V., plaatsen borden verkeersveiligheidscampagne BOB, Dieren, De Steeg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9554 Centercom Buitenreclame B.V.</text:p>
            <text:p text:style-name="common-al">Activiteit: plaatsen borden verkeersveiligheidscampagne BOB.</text:p>
            <text:p text:style-name="common-al">Datum: van 6 augustus 2024 tot en met 19 augustus 2024.</text:p>
            <text:p text:style-name="common-al">Plaats: Dieren, De Steeg en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0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ercom Buitenreclame B.V., plaatsen borden verkeersveiligheidscampagne BOB, Dieren, De Steeg en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67</meta:user-defined>
    <meta:user-defined meta:name="OVERHEIDop.GmbID/DC.identifier">gmb-2024-308067</meta:user-defined>
    <meta:user-defined meta:name="OVERHEIDop.versieInformatie"/>
  </office:meta>
</office:document-meta>
</file>