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Dirksland Hondsgalgweg 1b (kantine DVV'09) - Bedrijv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) verleend voor het verstrekken van zwakalcoholhoudende dranken tijdens bedrijventoernooi DVV'09 , Hondsgalgweg 1b (kantine DVV'09) in Dirksland. De ontheffing geldt op 6 juli 2024 van 23.00 tot 00.00. De verzenddatum is 2 juli 2024 en het referentienummer is Z-24-1640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06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004</meta:user-defined>
    <dc:language>nl</dc:language>
    <meta:user-defined meta:name="OVERHEIDop.locatietype/OVERHEIDop.gebiedsmarkering">Adres</meta:user-defined>
    <meta:user-defined meta:name="DC.title">Verleende ontheffing Alcoholwet -Dirksland Hondsgalgweg 1b (kantine DVV'09) - Bedrijventoernooi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066</meta:user-defined>
    <meta:user-defined meta:name="OVERHEIDop.GmbID/DC.identifier">gmb-2024-308066</meta:user-defined>
    <meta:user-defined meta:name="OVERHEIDop.versieInformatie"/>
  </office:meta>
</office:document-meta>
</file>